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" style:family="text">
      <style:text-properties fo:font-variant="normal" fo:text-transform="none" fo:color="#000000" style:font-name="Arial1" fo:letter-spacing="normal" fo:font-style="normal" fo:font-weight="normal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</text:p>
      <text:p text:style-name="P1"><text:span text:style-name="T2">Walk Report – Kentmere Reservoir 09/05/23</text:span><text:line-break/></text:p>
      <text:p text:style-name="P2"><text:span text:style-name="T1">The weather was great, better than the forecast. <text:s/>5 of us made the journey up to the lakes, managing to squeeze into one car. <text:s/>There were no big climbs just steady easy ascent with some fantastic views of the Kentmere Horseshoe mountains. <text:s/>After parking by St Cuthberts Church we headed up the west side of the valley, past the Reservoir Dam to the head of the valley. <text:s/>I couldn't find a safe place to cross the river flowing into the reservoir so after taking lunch we backtracked alongside the reservoir and crossed the outfall by means of a footbridge. Our return was down the east side of the valley. <text:s/>8.7 miles and 1006 feet of Ascent. <text:s/>Rehydration was taken on the elevated terrace of the Gateway Inn on our way back to the M6.</text:span> </text:p>
      <text:p text:style-name="P3">Our next outing will be on Tuesday 6<text:span text:style-name="T3">th</text:span>, June when the target will be Wards Stone in the Trough of Bowland and hopefully we will get a decent day this time. <text:s/>Our last visit saw us in rain and low cloud all day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5T12:27:48.75</meta:creation-date>
    <dc:date>2023-05-19T09:40:28.91</dc:date>
    <meta:editing-duration>PT1H8M43S</meta:editing-duration>
    <meta:editing-cycles>9</meta:editing-cycles>
    <meta:generator>OpenOffice/4.1.2$Win32 OpenOffice.org_project/412m3$Build-9782</meta:generator>
    <meta:print-date>2020-02-15T14:45:39.56</meta:print-date>
    <meta:document-statistic meta:table-count="0" meta:image-count="0" meta:object-count="0" meta:page-count="1" meta:paragraph-count="4" meta:word-count="183" meta:character-count="987"/>
  </office:meta>
</office:document-meta>
</file>