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430000002255D9EF7388826736.png" manifest:media-type="image/png"/>
  <manifest:file-entry manifest:full-path="Pictures/10000000000004D8000006DAE2F5A7F8DBFC15E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oto Sans CJK SC" svg:font-family="'Noto Sans CJK SC'" style:font-family-generic="system" style:font-pitch="variable"/>
    <style:font-face style:name="Symbol" svg:font-family="Symbol" style:font-charset="x-symbol"/>
    <style:font-face style:name="Times New Roman"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automatic-styles>
    <style:style style:name="Table1" style:family="table">
      <style:table-properties style:width="16.494cm" fo:margin-left="0.009cm" fo:margin-top="0cm" fo:margin-bottom="0cm" table:align="left" style:writing-mode="lr-tb"/>
    </style:style>
    <style:style style:name="Table1.A" style:family="table-column">
      <style:table-column-properties style:column-width="1.598cm"/>
    </style:style>
    <style:style style:name="Table1.B" style:family="table-column">
      <style:table-column-properties style:column-width="10.4cm"/>
    </style:style>
    <style:style style:name="Table1.C" style:family="table-column">
      <style:table-column-properties style:column-width="4.494cm"/>
    </style:style>
    <style:style style:name="Table1.1" style:family="table-row">
      <style:table-row-properties style:min-row-height="0.6cm" fo:keep-together="auto"/>
    </style:style>
    <style:style style:name="Table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e1.2" style:family="table-row">
      <style:table-row-properties style:min-row-height="0.499cm" fo:keep-together="auto"/>
    </style:style>
    <style:style style:name="Table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Header">
      <style:paragraph-properties fo:orphans="0" fo:widows="0"/>
    </style:style>
    <style:style style:name="P4" style:family="paragraph" style:parent-style-name="Header">
      <style:paragraph-properties fo:text-align="end" style:justify-single-word="false" fo:orphans="0" fo:widows="0"/>
    </style:style>
    <style:style style:name="P5" style:family="paragraph" style:parent-style-name="List_20_Paragraph" style:list-style-name="WWNum19">
      <style:paragraph-properties fo:margin-top="0cm" fo:margin-bottom="0.282cm" style:contextual-spacing="true" fo:line-height="108%"/>
    </style:style>
    <style:style style:name="P6" style:family="paragraph" style:parent-style-name="List_20_Paragraph" style:list-style-name="WWNum20">
      <style:paragraph-properties fo:margin-top="0cm" fo:margin-bottom="0.282cm" style:contextual-spacing="true" fo:line-height="108%"/>
    </style:style>
    <style:style style:name="P7" style:family="paragraph" style:parent-style-name="List_20_Paragraph" style:list-style-name="WWNum21">
      <style:paragraph-properties fo:margin-top="0cm" fo:margin-bottom="0.282cm" style:contextual-spacing="true" fo:line-height="108%"/>
    </style:style>
    <style:style style:name="P8" style:family="paragraph" style:parent-style-name="List_20_Paragraph" style:list-style-name="WWNum18">
      <style:paragraph-properties fo:margin-top="0cm" fo:margin-bottom="0.282cm" style:contextual-spacing="true" fo:line-height="108%"/>
    </style:style>
    <style:style style:name="P9" style:family="paragraph" style:parent-style-name="List_20_Paragraph" style:list-style-name="WWNum14">
      <style:paragraph-properties fo:margin-top="0cm" fo:margin-bottom="0.282cm" style:contextual-spacing="true" fo:line-height="108%"/>
    </style:style>
    <style:style style:name="P10" style:family="paragraph" style:parent-style-name="List_20_Paragraph" style:list-style-name="WWNum13">
      <style:paragraph-properties fo:margin-top="0cm" fo:margin-bottom="0.282cm" style:contextual-spacing="true" fo:line-height="108%"/>
    </style:style>
    <style:style style:name="P11" style:family="paragraph" style:parent-style-name="List_20_Paragraph" style:list-style-name="WWNum15">
      <style:paragraph-properties fo:margin-top="0cm" fo:margin-bottom="0.282cm" style:contextual-spacing="true" fo:line-height="108%"/>
    </style:style>
    <style:style style:name="P12" style:family="paragraph" style:parent-style-name="List_20_Paragraph" style:list-style-name="WWNum16">
      <style:paragraph-properties fo:margin-top="0cm" fo:margin-bottom="0.282cm" style:contextual-spacing="true" fo:line-height="108%"/>
    </style:style>
    <style:style style:name="P13" style:family="paragraph" style:parent-style-name="List_20_Paragraph" style:list-style-name="WWNum17">
      <style:paragraph-properties fo:margin-top="0cm" fo:margin-bottom="0.282cm" style:contextual-spacing="true" fo:line-height="108%"/>
    </style:style>
    <style:style style:name="P14" style:family="paragraph" style:parent-style-name="List_20_Paragraph" style:list-style-name="WWNum12">
      <style:paragraph-properties fo:margin-top="0cm" fo:margin-bottom="0.282cm" style:contextual-spacing="true" fo:line-height="108%"/>
    </style:style>
    <style:style style:name="P15" style:family="paragraph" style:parent-style-name="List_20_Paragraph" style:list-style-name="WWNum11">
      <style:paragraph-properties fo:line-height="108%"/>
    </style:style>
    <style:style style:name="P16" style:family="paragraph" style:parent-style-name="List_20_Paragraph" style:list-style-name="WWNum5">
      <style:paragraph-properties fo:line-height="108%"/>
    </style:style>
    <style:style style:name="P17" style:family="paragraph" style:parent-style-name="Standard">
      <style:paragraph-properties fo:line-height="108%"/>
    </style:style>
    <style:style style:name="P18" style:family="paragraph" style:parent-style-name="_5b_Basic_20_Paragraph_5d_">
      <style:paragraph-properties fo:margin-left="0cm" fo:margin-right="0.635cm" fo:text-indent="0cm" style:auto-text-indent="false"/>
    </style:style>
    <style:style style:name="P19" style:family="paragraph">
      <loext:graphic-properties draw:fill="none"/>
      <style:paragraph-properties fo:text-align="start"/>
      <style:text-properties fo:font-size="18pt"/>
    </style:style>
    <style:style style:name="P20" style:family="paragraph">
      <loext:graphic-properties draw:fill="solid" draw:fill-color="#307eb5"/>
      <style:paragraph-properties fo:text-align="start"/>
      <style:text-properties fo:font-size="18pt"/>
    </style:style>
    <style:style style:name="T1" style:family="text">
      <style:text-properties fo:font-size="18pt" style:font-size-asian="18pt" style:font-size-complex="18pt"/>
    </style:style>
    <style:style style:name="T2" style:family="text">
      <style:text-properties fo:font-size="12pt" style:font-size-asian="12pt"/>
    </style:style>
    <style:style style:name="T3" style:family="text">
      <style:text-properties fo:font-size="12pt" style:font-size-asian="12pt" style:language-asian="en" style:country-asian="GB"/>
    </style:style>
    <style:style style:name="T4" style:family="text">
      <style:text-properties fo:font-size="12pt" style:font-size-asian="12pt" style:language-asian="en" style:country-asian="GB" style:font-size-complex="12pt"/>
    </style:style>
    <style:style style:name="T5" style:family="text">
      <style:text-properties fo:font-size="12pt" style:font-size-asian="12pt" style:language-asian="en" style:country-asian="GB" style:font-name-complex="Calibri1"/>
    </style:style>
    <style:style style:name="T6" style:family="text">
      <style:text-properties fo:font-size="12pt" fo:font-style="italic" fo:font-weight="bold" style:font-size-asian="12pt" style:language-asian="en" style:country-asian="GB" style:font-style-asian="italic" style:font-weight-asian="bold"/>
    </style:style>
    <style:style style:name="T7" style:family="text">
      <style:text-properties fo:font-size="12pt" fo:font-weight="bold" style:font-size-asian="12pt" style:language-asian="en" style:country-asian="GB" style:font-weight-asian="bold"/>
    </style:style>
    <style:style style:name="T8" style:family="text">
      <style:text-properties fo:font-size="12pt" fo:font-weight="bold" style:font-size-asian="12pt" style:language-asian="en" style:country-asian="GB" style:font-weight-asian="bold" style:font-weight-complex="bold"/>
    </style:style>
    <style:style style:name="T9" style:family="text">
      <style:text-properties fo:font-size="12pt" fo:font-weight="bold" style:font-size-asian="12pt" style:language-asian="en" style:country-asian="GB" style:font-weight-asian="bold" style:font-name-complex="Calibri1"/>
    </style:style>
    <style:style style:name="T10" style:family="text">
      <style:text-properties fo:font-size="12pt" style:text-underline-style="solid" style:text-underline-width="auto" style:text-underline-color="font-color" style:font-size-asian="12pt" style:language-asian="en" style:country-asian="GB" style:font-name-complex="Calibri1"/>
    </style:style>
    <style:style style:name="T11" style:family="text">
      <style:text-properties fo:font-size="12pt" fo:language="it" fo:country="IT" style:font-size-asian="12pt" style:language-asian="en" style:country-asian="GB"/>
    </style:style>
    <style:style style:name="T12" style:family="text">
      <style:text-properties fo:font-size="12pt" style:font-name-asian="Times New Roman" style:font-size-asian="12pt" style:language-asian="en" style:country-asian="GB" style:font-name-complex="Arial2"/>
    </style:style>
    <style:style style:name="T13" style:family="text">
      <style:text-properties style:font-name-asian="F" style:language-asian="en" style:country-asian="GB"/>
    </style:style>
    <style:style style:name="T14" style:family="text">
      <style:text-properties style:language-asian="en" style:country-asian="GB"/>
    </style:style>
    <style:style style:name="T15" style:family="text">
      <style:text-properties style:font-name="Arial" fo:font-size="12pt" style:font-size-asian="12pt" style:font-name-complex="Arial2" style:font-size-complex="12pt"/>
    </style:style>
    <style:style style:name="T16" style:family="text">
      <style:text-properties fo:font-size="8pt" style:font-size-asian="8pt"/>
    </style:style>
    <style:style style:name="T17" style:family="text">
      <style:text-properties fo:font-size="8pt" fo:font-weight="bold" style:font-size-asian="8pt" style:font-weight-asian="bold"/>
    </style:style>
    <style:style style:name="T18" style:family="text">
      <style:text-properties fo:color="#ffffff" loext:opacity="100%"/>
    </style:style>
    <style:style style:name="T19" style:family="text">
      <style:text-properties fo:color="#1c5b9a" loext:opacity="100%" style:font-name="Arial" fo:font-size="10pt" style:font-size-asian="10pt" style:font-name-complex="Arial2" style:font-size-complex="10pt"/>
    </style:style>
    <style:style style:name="T20" style:family="text">
      <style:text-properties fo:color="#1c5b9a" loext:opacity="100%" style:font-name="Arial" fo:font-size="10pt" style:text-underline-style="none" style:font-size-asian="10pt" style:font-name-complex="Arial2" style:font-size-complex="10pt"/>
    </style:style>
    <style:style style:name="T21" style:family="text"/>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32.113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none" draw:textarea-vertical-align="top" draw:auto-grow-height="false" fo:min-height="0.637cm" fo:min-width="0.98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18cm" draw:fill="none" draw:textarea-vertical-align="top" draw:auto-grow-height="false" fo:min-height="0.637cm" fo:min-width="0.98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035cm" draw:stroke-linejoin="miter" svg:stroke-linecap="butt" draw:fill="solid" draw:fill-color="#307eb5" draw:textarea-vertical-align="top" draw:auto-grow-height="false" fo:min-height="0.316cm" fo:min-width="0.065cm" fo:padding-top="0.125cm" fo:padding-bottom="0.125cm" fo:padding-left="0.25cm" fo:padding-right="0.25cm" fo:wrap-option="wrap" fo:margin-left="0cm" fo:margin-right="0.012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Group Leaders/Convenors Handbook</text:span></text:p>
      <text:h text:style-name="Heading_20_1" text:outline-level="1">Category: Interest Groups</text:h>
      <text:h text:style-name="Heading_20_1" text:outline-level="1">Purpose</text:h>
      <text:p text:style-name="Standard"><text:span text:style-name="T2">To provide advice and support to interest group leaders. </text:span></text:p>
      <text:h text:style-name="Heading_20_1" text:outline-level="1">Scope</text:h>
      <text:p text:style-name="Standard"><text:span text:style-name="T3">The handbook is based on common practice - please remember that each U3A is operationally independent. Specific details should be checked with your Group Coordinator and/or your committee. </text:span></text:p>
      <text:p text:style-name="Standard"><text:span text:style-name="T3">The title ‘group leader’ is used in this guide as it is the one most commonly used by members. However, people who help to create interest groups are known by many names. You might be a group leader, facilitator, convener, manager, organiser. </text:span></text:p>
      <text:h text:style-name="Heading_20_1" text:outline-level="1"><text:span text:style-name="T13">Introduction to interest groups </text:span></text:h>
      <text:p text:style-name="Standard"><text:span text:style-name="T3">Thank you for agreeing to organise an interest group. We are sure you will find it very rewarding, however, it might seem a bit daunting initially. This information is intended to provide advice and support with this. <text:s/></text:span></text:p>
      <text:p text:style-name="Standard"><text:span text:style-name="T3">It is often said that interest groups are the life blood of the U3A and each group will develop its own structure. However, it is important that your group follows the U3A ethos of shared, participative and self-help learning. ‘The teachers learn, and the learners teach.’ The result then will be not only an increase in knowledge, but a supportive and friendly atmosphere which enables everyone to participate.</text:span></text:p>
      <text:h text:style-name="Heading_20_1" text:outline-level="1"><text:span text:style-name="T14">U3A principles </text:span></text:h>
      <text:p text:style-name="Standard"><text:span text:style-name="T3">The U3A ethos is based on three principles:</text:span></text:p>
      <text:h text:style-name="Heading_20_2" text:outline-level="2"><text:span text:style-name="T14">The Third Age Principle:</text:span></text:h>
      <text:list xml:id="list2569112038" text:style-name="WWNum19">
        <text:list-item>
          <text:p text:style-name="P5"><text:span text:style-name="T3">Membership of a U3A is open to all in their third age.</text:span></text:p>
        </text:list-item>
        <text:list-item>
          <text:p text:style-name="P5"><text:span text:style-name="T3">Members promote the values of lifelong learning and the positive attributes of belonging to a U3A.</text:span></text:p>
        </text:list-item>
        <text:list-item>
          <text:p text:style-name="P5"><text:span text:style-name="T3">Members should do all they can to ensure that people wanting to join a U3A can do so.</text:span></text:p>
        </text:list-item>
      </text:list>
      <text:h text:style-name="Heading_20_2" text:outline-level="2"><text:span text:style-name="T14">The Self-Help Learning principle:</text:span></text:h>
      <text:list xml:id="list2651164915" text:style-name="WWNum20">
        <text:list-item>
          <text:p text:style-name="P6"><text:span text:style-name="T3">Members form interest groups covering as wide a range of topics and activities as they desire.</text:span></text:p>
        </text:list-item>
        <text:list-item>
          <text:p text:style-name="P6"><text:span text:style-name="T3">Learning is by the members, for the members.</text:span></text:p>
        </text:list-item>
        <text:list-item>
          <text:p text:style-name="P6"><text:soft-page-break/><text:span text:style-name="T3">No qualifications are sought or offered. Learning is for its own sake, with enjoyment being the prime motive, not qualifications or awards.</text:span></text:p>
        </text:list-item>
        <text:list-item>
          <text:p text:style-name="P6"><text:span text:style-name="T3">There is no distinction between the learners and the teachers. They are all U3A members.</text:span></text:p>
        </text:list-item>
      </text:list>
      <text:h text:style-name="Heading_20_2" text:outline-level="2"><text:span text:style-name="T14">The Mutual Aid principle:</text:span></text:h>
      <text:list xml:id="list3562914058" text:style-name="WWNum21">
        <text:list-item>
          <text:p text:style-name="P7"><text:span text:style-name="T3">Each U3A is a mutual aid organisation, operationally independent but a member of the Third Age Trust, which requires adherence to the U3A movement.</text:span></text:p>
        </text:list-item>
        <text:list-item>
          <text:p text:style-name="P7"><text:span text:style-name="T3">No payments are made to members for services to any U3A.</text:span></text:p>
        </text:list-item>
        <text:list-item>
          <text:p text:style-name="P7"><text:span text:style-name="T3">Each U3A is self-funded with membership subscriptions kept as low as possible.</text:span></text:p>
        </text:list-item>
        <text:list-item>
          <text:p text:style-name="P7"><text:span text:style-name="T3">Outside financial assistance should only be sought if it does not imperil the integrity of the U3A.</text:span></text:p>
        </text:list-item>
      </text:list>
      <text:h text:style-name="Heading_20_1" text:outline-level="1"><text:span text:style-name="T13">The first steps to forming a new group</text:span></text:h>
      <text:p text:style-name="Standard"><text:span text:style-name="T3">Recommended steps to undertake: </text:span></text:p>
      <text:list xml:id="list3879420902" text:style-name="WWNum18">
        <text:list-item>
          <text:p text:style-name="P8"><text:span text:style-name="T3">Agree the development of your group with the Group Coordinator/U3A Committee.</text:span></text:p>
        </text:list-item>
        <text:list-item>
          <text:p text:style-name="P8"><text:span text:style-name="T3">Liaise with the Group Coordinator/Treasurer regarding the financing of the group and how this needs to be reported – where relevant.</text:span></text:p>
        </text:list-item>
        <text:list-item>
          <text:p text:style-name="P8"><text:span text:style-name="T3">Consider what interest there might be in the subject perhaps by some informal soundings.</text:span></text:p>
        </text:list-item>
        <text:list-item>
          <text:p text:style-name="P8"><text:span text:style-name="T3">Consider what the aims of the group are – what are you hoping to learn/achieve/share by offering the group? </text:span></text:p>
        </text:list-item>
        <text:list-item>
          <text:p text:style-name="P8"><text:span text:style-name="T3">Is there an existing </text:span><text:a xlink:type="simple" xlink:href="https://www.u3a.org.uk/resources/subjects" text:style-name="Internet_20_link" text:visited-style-name="Visited_20_Internet_20_Link"><text:span text:style-name="Internet_20_link"><text:span text:style-name="T3">Subject Adviser</text:span></text:span></text:a><text:span text:style-name="T3"> who can support with ideas for the development of the group? An alternative to Subject Advisers might be to contact neighbouring U3As to see if they have a similar subject group and then talk to the group leader to get some first-hand knowledge. It may be that you could sit in on a group meeting.</text:span></text:p>
        </text:list-item>
        <text:list-item>
          <text:p text:style-name="P8"><text:span text:style-name="T3">Generate interest by promoting your group using as many different methods as possible. This could include developing publicity in the form of a flyer, poster, promotion via existing groups, via the U3A newsletter, talking to members in groups that you attend. <text:s/>The more methods you use, the more successful you are likely to be.</text:span></text:p>
        </text:list-item>
      </text:list>
      <text:list xml:id="list2842216838" text:style-name="WWNum14">
        <text:list-item>
          <text:p text:style-name="P9"><text:span text:style-name="T3">Would the activities benefit from having a risk assessment completed for the group? You should consider whether there are any risks that might occur as a result of the group’s activities and, if you identify any, talk to the Group Coordinator who will advise you on risk assessment procedures. If you're unsure or want further advice speak with your Group Coordinator, Committee or National Office (refer to U</text:span><text:span text:style-name="T2">3A-KMS-FRM-002</text:span><text:span text:style-name="T3">, U</text:span><text:span text:style-name="T2">3A-KMS-FRM-011</text:span><text:span text:style-name="T3">, U</text:span><text:span text:style-name="T2">3A-KMS-FRM-012</text:span><text:span text:style-name="T3"> and U</text:span><text:span text:style-name="T2">3A-KMS-FRM-013</text:span><text:span text:style-name="T3">).</text:span></text:p>
        </text:list-item>
        <text:list-item>
          <text:p text:style-name="P9"><text:span text:style-name="T3">Identify what you want to achieve from your first meeting.</text:span></text:p>
        </text:list-item>
        <text:list-item>
          <text:p text:style-name="P9"><text:span text:style-name="T3">Organise an initial meeting and invite people to attend.</text:span></text:p>
        </text:list-item>
      </text:list>
      <text:h text:style-name="Heading_20_2" text:outline-level="2"><text:soft-page-break/><text:span text:style-name="T13">The </text:span>first<text:span text:style-name="T13"> meeting</text:span></text:h>
      <text:p text:style-name="Standard"><text:span text:style-name="T3">Recommended steps to take at the first meeting:</text:span></text:p>
      <text:list xml:id="list4100053329" text:style-name="WWNum13">
        <text:list-item>
          <text:p text:style-name="P10"><text:span text:style-name="T3">Introduce yourself and the purpose of the group as you see it.</text:span></text:p>
        </text:list-item>
        <text:list-item>
          <text:p text:style-name="P10"><text:span text:style-name="T3">Ask about the skills within the group. </text:span></text:p>
        </text:list-item>
        <text:list-item>
          <text:p text:style-name="P10"><text:span text:style-name="T3">Agree the tasks that need doing to run the group and who is willing to support these – who is willing to help with the programme or keep the register.</text:span></text:p>
        </text:list-item>
        <text:list-item>
          <text:p text:style-name="P10"><text:span text:style-name="T3">Agree, if relevant, the level that the group will be aimed at – beginners, improvers, advanced.</text:span></text:p>
        </text:list-item>
        <text:list-item>
          <text:p text:style-name="P10"><text:span text:style-name="T3">Agree how the group will work – discussion, instruction, presentation etc.</text:span></text:p>
        </text:list-item>
        <text:list-item>
          <text:p text:style-name="P10"><text:span text:style-name="T3">Agree when and where the group will run.</text:span></text:p>
        </text:list-item>
        <text:list-item>
          <text:p text:style-name="P10"><text:span text:style-name="T3">Identify any accessibility needs that group members may have. Refer to the U3APlus website for advice and guidance: </text:span><text:a xlink:type="simple" xlink:href="https://plus.u3a.org.uk/" text:style-name="Internet_20_link" text:visited-style-name="Visited_20_Internet_20_Link"><text:span text:style-name="Internet_20_link"><text:span text:style-name="T3">https://plus.u3a.org.uk/</text:span></text:span></text:a><text:span text:style-name="T3">.</text:span></text:p>
        </text:list-item>
        <text:list-item>
          <text:p text:style-name="P10"><text:span text:style-name="T3">Agree the costs for running the group and what members will pay. If it is to be funded by your Committee agree a budget with them.</text:span></text:p>
        </text:list-item>
        <text:list-item>
          <text:p text:style-name="P10"><text:span text:style-name="T3">Discuss how group members will communicate with each other bearing in mind data protection concerns.</text:span></text:p>
        </text:list-item>
        <text:list-item>
          <text:p text:style-name="P10"><text:span text:style-name="T3">Agree some ground rules e.g.</text:span></text:p>
          <text:list>
            <text:list-item>
              <text:p text:style-name="P10"><text:span text:style-name="T3">Be punctual </text:span></text:p>
            </text:list-item>
            <text:list-item>
              <text:p text:style-name="P10"><text:span text:style-name="T3">Listen to each other</text:span></text:p>
            </text:list-item>
            <text:list-item>
              <text:p text:style-name="P10"><text:span text:style-name="T3">Allow others to speak</text:span></text:p>
            </text:list-item>
            <text:list-item>
              <text:p text:style-name="P10"><text:span text:style-name="T3">Let someone know if you are unable to come </text:span></text:p>
            </text:list-item>
            <text:list-item>
              <text:p text:style-name="P10"><text:span text:style-name="T3">Agree to disagree amicably and be respectful to other group members</text:span></text:p>
            </text:list-item>
            <text:list-item>
              <text:p text:style-name="P10"><text:span text:style-name="T3">Every contribution matters</text:span></text:p>
            </text:list-item>
            <text:list-item>
              <text:p text:style-name="P10"><text:span text:style-name="T3">Have patience with and encourage those who are slower to learn</text:span></text:p>
            </text:list-item>
          </text:list>
        </text:list-item>
      </text:list>
      <text:p text:style-name="Standard"><text:span text:style-name="T3">Feedback what was agreed at the first meeting to your Group Coordinator to finalise arrangements.</text:span></text:p>
      <text:h text:style-name="Heading_20_2" text:outline-level="2"><text:span text:style-name="T13">Participative learning and learning styles</text:span></text:h>
      <text:p text:style-name="Standard"><text:span text:style-name="T6">‘Tell me and I forget. Teach me and I remember. Involve me and I learn.’</text:span><text:span text:style-name="T3"> Benjamin Franklin</text:span></text:p>
      <text:p text:style-name="Standard"><text:span text:style-name="T6">‘Every accomplishment starts with the decision to try’.</text:span><text:span text:style-name="T3"> Anon</text:span></text:p>
      <text:p text:style-name="Standard"><text:span text:style-name="T3">The value of the U3A style of learning is that everyone can contribute and by doing so will gain a feeling of self-worth and integration. We all learn in different ways. Variation in content, method and style can make the learning experience more vibrant and appealing. Many of us will have particular skills but most of us will use a combination of the following: -</text:span></text:p>
      <text:p text:style-name="Standard"><text:span text:style-name="T7">Visual</text:span><text:span text:style-name="T3">: using pictures, diagrams, images and spatial understanding.</text:span></text:p>
      <text:p text:style-name="Standard"><text:span text:style-name="T7">Verbal</text:span><text:span text:style-name="T3">: using words – both spoken and written.</text:span></text:p>
      <text:p text:style-name="Standard"><text:span text:style-name="T7">Auditory</text:span><text:span text:style-name="T3">: using sounds, rhythm, music, spoken presentations.</text:span></text:p>
      <text:p text:style-name="Standard"><text:span text:style-name="T7">Physical/kinaesthetic</text:span><text:span text:style-name="T3">: using hands, body, senses and acting things out.</text:span></text:p>
      <text:p text:style-name="Standard"><text:span text:style-name="T7">Logical/Mathematical:</text:span><text:span text:style-name="T3"> using logic, systems, sequences, data, statistics.</text:span></text:p>
      <text:p text:style-name="Standard"><text:soft-page-break/><text:span text:style-name="T7">Social</text:span><text:span text:style-name="T3">: learning as part of a group, sharing experiences and explaining your understanding to others.</text:span></text:p>
      <text:p text:style-name="Standard"><text:span text:style-name="T7">Solitary</text:span><text:span text:style-name="T3">: studying on your own.</text:span></text:p>
      <text:p text:style-name="Standard"><text:span text:style-name="T3">Consider the following options:</text:span></text:p>
      <text:p text:style-name="Standard"><text:span text:style-name="T7">A visiting speaker</text:span><text:span text:style-name="T3">: A one-off visiting paid speaker, non-paid tutor or someone from another interest group or U3A.</text:span></text:p>
      <text:p text:style-name="Standard"><text:span text:style-name="T7">Group member presentations</text:span><text:span text:style-name="T3">: A short presentation by a member of the group or a member leading the meeting on a specific topic.</text:span></text:p>
      <text:p text:style-name="Standard"><text:span text:style-name="T7">Discussion groups</text:span><text:span text:style-name="T3">: Some activities will lead to discussion e.g. ‘What the papers say’, ‘Which way does water go down the plug hole – and why?’ </text:span></text:p>
      <text:p text:style-name="Standard"><text:span text:style-name="T7">Project based</text:span><text:span text:style-name="T3">: A project chosen by the members. Each person (or pair) allocated an area of research which they bring to the group. This can be a good way to learn new technology.</text:span></text:p>
      <text:p text:style-name="Standard"><text:span text:style-name="T7">Practical work</text:span><text:span text:style-name="T3">: This might lean towards specific subjects such as science, craft, photography, creative writing, story-telling.</text:span></text:p>
      <text:p text:style-name="Standard"><text:span text:style-name="T7">Drama</text:span><text:span text:style-name="T3">: Create a short sketch. Provide some entertainment for your monthly meeting.</text:span></text:p>
      <text:p text:style-name="Standard"><text:span text:style-name="T7">Themes</text:span><text:span text:style-name="T3">: Have an event or presentation linked to a specific topic.</text:span></text:p>
      <text:p text:style-name="Standard"><text:span text:style-name="T7">Liaise with a school or community group</text:span><text:span text:style-name="T3">: E.g. local history presentation, art exhibition, debate.</text:span></text:p>
      <text:p text:style-name="Standard"><text:span text:style-name="T7">Liaise with other organisations</text:span><text:span text:style-name="T3">: Museums, universities, libraries. Very useful for Shared Learning Projects. </text:span></text:p>
      <text:p text:style-name="Standard"><text:span text:style-name="T7">Shared Learning Projects</text:span><text:span text:style-name="T3">: These are opportunities to work on short term projects with other U3As or outside organisations. They usually involve research and have a definite outcome.</text:span></text:p>
      <text:p text:style-name="Standard"><text:span text:style-name="T7">Study days and workshops</text:span><text:span text:style-name="T3">: Plan one for your own members or as part of a local network. E.g. Family History Day, Language day, Story-telling workshop, debate, quiz, music.</text:span></text:p>
      <text:p text:style-name="Standard"><text:span text:style-name="T7">Online learning</text:span><text:span text:style-name="T3">: MOOCS (Massive Open Online Courses), YouTube ‘How to’ videos, Future Learn.</text:span></text:p>
      <text:h text:style-name="Heading_20_1" text:outline-level="1"><text:span text:style-name="T13">Help and support</text:span></text:h>
      <text:h text:style-name="Heading_20_2" text:outline-level="2"><text:span text:style-name="T14">Resources </text:span></text:h>
      <text:p text:style-name="Standard"><text:span text:style-name="T8">Subject Advisers: </text:span><text:span text:style-name="T3">Trust volunteers with specialist knowledge in a wide range of topics. Contact details on the </text:span><text:a xlink:type="simple" xlink:href="https://u3a.org.uk/resources/subjects" text:style-name="Internet_20_link" text:visited-style-name="Visited_20_Internet_20_Link"><text:span text:style-name="Internet_20_link"><text:span text:style-name="T3">National Website</text:span></text:span></text:a><text:span text:style-name="T3"> and in Third Age Matters.</text:span></text:p>
      <text:p text:style-name="Standard"><text:span text:style-name="T9">External organisations: </text:span><text:span text:style-name="T5">Museums, libraries, schools, universities.</text:span></text:p>
      <text:p text:style-name="Standard"><text:span text:style-name="T9">U3A publications:</text:span><text:span text:style-name="T5"> Check the national website for the latest publications.</text:span></text:p>
      <text:p text:style-name="Standard"><text:span text:style-name="T9">Networks, regions, neighbouring U3As:</text:span><text:span text:style-name="T5"> allow you to draw on experience from within the movement.</text:span></text:p>
      <text:p text:style-name="Standard"><text:span text:style-name="T7">Regional Trustee:</text:span><text:span text:style-name="T3"> will provide an overview of the region and a link to National Office.</text:span></text:p>
      <text:p text:style-name="Standard"><text:span text:style-name="T9">National Office:</text:span><text:span text:style-name="T5"> The staff team are available Monday to Friday to offer support.</text:span></text:p>
      <text:h text:style-name="Heading_20_2" text:outline-level="2"><text:soft-page-break/><text:span text:style-name="T13">Other </text:span>learning<text:span text:style-name="T13"> opportunities</text:span></text:h>
      <text:list xml:id="list1480035435" text:style-name="WWNum15">
        <text:list-item>
          <text:p text:style-name="P11"><text:span text:style-name="T3">Shared Learning Projects and Shared Learning Project Coordinators – contact details available from the national website </text:span></text:p>
        </text:list-item>
        <text:list-item>
          <text:p text:style-name="P11"><text:span text:style-name="T5">National and Regional Summer Schools</text:span></text:p>
        </text:list-item>
        <text:list-item>
          <text:p text:style-name="P11"><text:span text:style-name="T5">Events facilitated by National Office </text:span></text:p>
        </text:list-item>
        <text:list-item>
          <text:p text:style-name="P11"><text:span text:style-name="T5">National, Regional and Network Workshops and study days</text:span></text:p>
        </text:list-item>
        <text:list-item>
          <text:p text:style-name="P11"><text:span text:style-name="T3">Outreach departments of universities</text:span></text:p>
        </text:list-item>
      </text:list>
      <text:h text:style-name="Heading_20_2" text:outline-level="2"><text:span text:style-name="T13">Sharing information</text:span></text:h>
      <text:p text:style-name="Standard"><text:span text:style-name="T3">It can be good to share information about your group which can be done in a number of ways:</text:span></text:p>
      <text:list xml:id="list3049422039" text:style-name="WWNum16">
        <text:list-item>
          <text:p text:style-name="P12"><text:span text:style-name="T3">On the U3A website</text:span></text:p>
        </text:list-item>
        <text:list-item>
          <text:p text:style-name="P12"><text:span text:style-name="T3">By setting up a Facebook group or page</text:span></text:p>
        </text:list-item>
        <text:list-item>
          <text:p text:style-name="P12"><text:span text:style-name="T11">Via social media</text:span></text:p>
        </text:list-item>
        <text:list-item>
          <text:p text:style-name="P12"><text:span text:style-name="T11">In the U3A newsletter</text:span></text:p>
        </text:list-item>
        <text:list-item>
          <text:p text:style-name="P12"><text:span text:style-name="T3">Via Sources or Sources Online</text:span></text:p>
        </text:list-item>
        <text:list-item>
          <text:p text:style-name="P12"><text:span text:style-name="T3">At regional, network or local events</text:span></text:p>
        </text:list-item>
      </text:list>
      <text:h text:style-name="Heading_20_1" text:outline-level="1"><text:span text:style-name="T13">Policies and procedures</text:span></text:h>
      <text:p text:style-name="Standard"><text:span text:style-name="T3">Your Committee and/or Group Coordinator will advise you of the U3A Insurance arrangements as well as policies and procedures that you need to be aware of. These will include matters concerning:</text:span></text:p>
      <text:list xml:id="list1521920608" text:style-name="WWNum17">
        <text:list-item>
          <text:p text:style-name="P13"><text:span text:style-name="T5">Finance</text:span></text:p>
        </text:list-item>
        <text:list-item>
          <text:p text:style-name="P13"><text:span text:style-name="T5">Data Protection</text:span></text:p>
        </text:list-item>
        <text:list-item>
          <text:p text:style-name="P13"><text:span text:style-name="T5">Safeguarding</text:span></text:p>
        </text:list-item>
        <text:list-item>
          <text:p text:style-name="P13"><text:span text:style-name="T5">Equality, Diversity and Inclusion</text:span></text:p>
        </text:list-item>
        <text:list-item>
          <text:p text:style-name="P13"><text:span text:style-name="T5">Accessibility</text:span></text:p>
        </text:list-item>
        <text:list-item>
          <text:p text:style-name="P13"><text:span text:style-name="T5">Complaints</text:span></text:p>
        </text:list-item>
        <text:list-item>
          <text:p text:style-name="P13"><text:span text:style-name="T3">Incident reporting</text:span></text:p>
        </text:list-item>
      </text:list>
      <text:p text:style-name="Standard"><text:span text:style-name="T3">It is recommended that you also have a look at the advice section of the National Office website where a range of useful information can be found. It is also a good idea to sign up to the newsletter that is sent out by</text:span><text:span text:style-name="T14"> the Trust every month as this will keep you up to date with wider U3A news. You can sign up to the newsletter via the national website.</text:span></text:p>
      <text:h text:style-name="Heading_20_1" text:outline-level="1"><text:span text:style-name="T13">Copyright</text:span></text:h>
      <text:p text:style-name="Standard"><text:span text:style-name="T3">The Trust holds a licence to copy some materials for educational use within groups. If you are going to be using copyright material in any form, for example, printed, audio or pictures, please check with the advice section of the national website for further details on copyright (refer to U3A-KMS-DOC-009). </text:span></text:p>
      <text:h text:style-name="Heading_20_1" text:outline-level="1"><text:soft-page-break/><text:span text:style-name="T13">Problem solving</text:span></text:h>
      <text:p text:style-name="Standard"><text:span text:style-name="T3">Sometimes issues can arise within a group that disrupt the smooth running and spoil the enjoyment for everyone. Don’t leave a problem too long before trying to resolve it. Talk to your Group Coordinator or Committee if you are unsure how to resolve the problem or just want someone to explore options with. You can also ring National Office if you want to talk something through or check something out.</text:span></text:p>
      <text:h text:style-name="Heading_20_1" text:outline-level="1"><text:span text:style-name="T13">Issues between group members</text:span></text:h>
      <text:p text:style-name="Standard"><text:span text:style-name="T3">Where there is potential for friction it is advisable to begin by bringing it into the open. Either you or another person could try to facilitate a discussion either with the members concerned or with the whole group, but it is important that the facilitator remains neutral and non-judgemental. If you cannot reach a resolution informally speak to your Group Coordinator or a member your Committee. If a situation does not resolve and becomes acrimonious your Committee can consult the advice on disciplinary procedure provided by the Trust. There are also Trust Volunteers trained to support with resolving disputes.</text:span></text:p>
      <text:h text:style-name="Heading_20_1" text:outline-level="1"><text:span text:style-name="T13">Accidents and incidents</text:span></text:h>
      <text:p text:style-name="Standard"><text:span text:style-name="T3">Report all accidents and incidents to your Committee as soon as possible and complete an accident form. A template form is available on the national website. It is as well to have an accurate record in case of future problems relating to the incident. Remember that the Third Age Trust provides insurance for group activities. For some groups you may consider it necessary to ask members to hold or provide emergency contact details. To request contact details, you need to complete a legitimate interest assessment – please refer to the National Office website for a suitable template.</text:span></text:p>
      <text:h text:style-name="Heading_20_1" text:outline-level="1"><text:span text:style-name="T13">Log book</text:span></text:h>
      <text:p text:style-name="Standard"><text:span text:style-name="T3">This section of the handbook is for you to develop in whatever way you feel would be most helpful. It could include:</text:span></text:p>
      <text:list xml:id="list2061592746" text:style-name="WWNum12">
        <text:list-item>
          <text:p text:style-name="P14"><text:span text:style-name="T3">Statement of the group’s aims</text:span></text:p>
        </text:list-item>
        <text:list-item>
          <text:p text:style-name="P14"><text:span text:style-name="T3">Contacts</text:span></text:p>
        </text:list-item>
        <text:list-item>
          <text:p text:style-name="P14"><text:span text:style-name="T3">Registers</text:span></text:p>
        </text:list-item>
        <text:list-item>
          <text:p text:style-name="P14"><text:span text:style-name="T3">Venue, timing, costs</text:span></text:p>
        </text:list-item>
        <text:list-item>
          <text:p text:style-name="P14"><text:span text:style-name="T3">Accounts where relevant</text:span></text:p>
        </text:list-item>
        <text:list-item>
          <text:p text:style-name="P14"><text:span text:style-name="T3">Materials and support available</text:span></text:p>
        </text:list-item>
        <text:list-item>
          <text:p text:style-name="P14"><text:span text:style-name="T3">Local information</text:span></text:p>
        </text:list-item>
      </text:list>
      <text:p text:style-name="Standard"/>
      <text:h text:style-name="Heading_20_2" text:outline-level="2">Related documentation</text:h>
      <text:p text:style-name="No_20_Spacing"><text:span text:style-name="T15">Growth Matters U3A-KMS-DOC-014</text:span></text:p>
      <text:p text:style-name="No_20_Spacing"><text:span text:style-name="T15">Interest groups U3A-KMS-DOC-023</text:span></text:p>
      <text:p text:style-name="No_20_Spacing"><text:span text:style-name="T15">Financial Matters U3A-KMS-DOC-033</text:span></text:p>
      <text:p text:style-name="No_20_Spacing"><text:span text:style-name="T15">Data protection U3A-KMS-DOC-053</text:span></text:p>
      <text:p text:style-name="No_20_Spacing"><text:soft-page-break/><text:span text:style-name="T15">Venue Risk Assessment Checklist U3A-KMS-FRM-002</text:span></text:p>
      <text:p text:style-name="No_20_Spacing"><text:span text:style-name="T15">Venue Day of Use Checklist U3A-KMS-FRM-011</text:span></text:p>
      <text:p text:style-name="No_20_Spacing"><text:span text:style-name="T15">Walk Leader Risk Assessment Checklist U3A-KMS-FRM-012</text:span></text:p>
      <text:p text:style-name="No_20_Spacing"><text:span text:style-name="T15">Workshop Activity Risk Assessment Checklist U3A-KMS-FRM-013</text:span></text:p>
      <text:p text:style-name="No_20_Spacing"><text:span text:style-name="T15">Equality, Diversity and Inclusion policy Sample U3A-KMS-POL-001</text:span></text:p>
      <text:p text:style-name="No_20_Spacing"><text:span text:style-name="T15">Data Protection Policy Template U3A-KMS-POL-002</text:span></text:p>
      <text:p text:style-name="No_20_Spacing"><text:span text:style-name="T15">Accessibility Policy Sample (England, Scotland and Wales) U3A-KMS-POL-007</text:span></text:p>
      <text:h text:style-name="Heading_20_1" text:outline-level="1"/>
      <text:h text:style-name="Heading_20_1" text:outline-level="1"/>
      <text:h text:style-name="Heading_20_1" text:outline-level="1"/>
      <text:h text:style-name="Heading_20_1" text:outline-level="1"/>
      <text:h text:style-name="Heading_20_1" text:outline-level="1">1 Heading 1</text:h>
      <text:h text:style-name="Heading_20_2" text:outline-level="2">1.1 Heading 2</text:h>
      <text:h text:style-name="Heading_20_3" text:outline-level="3">1.1.1 Heading 3</text:h>
      <text:h text:style-name="Heading_20_4" text:outline-level="4">1.1.2 Heading 4</text:h>
      <text:p text:style-name="P17"><text:span text:style-name="T2">Body text</text:span></text:p>
      <text:list xml:id="list2801349801" text:style-name="WWNum11">
        <text:list-item>
          <text:p text:style-name="P15"><text:span text:style-name="T2">Bulleted List</text:span></text:p>
        </text:list-item>
      </text:list>
      <text:p text:style-name="P17"><text:span text:style-name="T2">Body text</text:span></text:p>
      <text:list xml:id="list1618562407" text:style-name="WWNum5">
        <text:list-item>
          <text:p text:style-name="P16"><text:span text:style-name="T2">Numbered List</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draw:frame draw:style-name="fr2" draw:name="Picture 13" text:anchor-type="as-char" svg:width="0.78cm" svg:height="0.392cm" draw:z-index="32"><draw:image xlink:href="Pictures/10000001000000430000002255D9EF7388826736.png" xlink:type="simple" xlink:show="embed" xlink:actuate="onLoad" draw:mime-type="image/png"/></draw:frame></text:p>
          </table:table-cell>
          <table:table-cell table:style-name="Table1.B1" table:number-columns-spanned="2" office:value-type="string">
            <text:p text:style-name="P4"><text:span text:style-name="T16">The Third Age Trust </text:span><text:span text:style-name="T17">Knowledge Management System</text:span></text:p>
          </table:table-cell>
          <table:covered-table-cell/>
        </table:table-row>
        <table:table-row table:style-name="Table1.2">
          <table:table-cell table:style-name="Table1.A2" table:number-columns-spanned="2" office:value-type="string">
            <text:p text:style-name="P3"><text:span text:style-name="T16">Doc </text:span><text:span text:style-name="T17">xxxxxxx</text:span></text:p>
          </table:table-cell>
          <table:covered-table-cell/>
          <table:table-cell table:style-name="Table1.A2" office:value-type="string">
            <text:p text:style-name="P3"><text:span text:style-name="T16">Date </text:span><text:span text:style-name="T17">xx/xx/xx</text:span></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oto Sans CJK SC" svg:font-family="'Noto Sans CJK SC'" style:font-family-generic="system" style:font-pitch="variable"/>
    <style:font-face style:name="Symbol" svg:font-family="Symbol" style:font-charset="x-symbol"/>
    <style:font-face style:name="Times New Roman"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GB"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GB"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494cm" fo:text-align="start" style:justify-single-word="false" fo:orphans="2" fo:widows="2" style:writing-mode="lr-tb"/>
      <style:text-properties fo:color="#000000" loext:opacity="100%" style:font-name="Arial" fo:font-family="Arial"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423cm" fo:margin-bottom="0.212cm" style:contextual-spacing="false" fo:line-height="0.635cm" fo:keep-together="always" fo:keep-with-next="always"/>
      <style:text-properties fo:color="#1c5b9a" loext:opacity="100%"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423cm" fo:margin-bottom="0.212cm" style:contextual-spacing="false" fo:line-height="0.564cm" fo:keep-together="always" fo:keep-with-next="always"/>
      <style:text-properties fo:color="#1c5b9a" loext:opacity="100%"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423cm" fo:margin-bottom="0.212cm" style:contextual-spacing="false" fo:keep-together="always" fo:keep-with-next="always"/>
      <style:text-properties fo:color="#1c5b9a" loext:opacity="100%" fo:font-size="11pt" fo:font-weight="bold" style:font-name-asian="F" style:font-family-generic-asian="system" style:font-pitch-asian="variable" style:font-size-asian="11pt" style:font-weight-asian="bold" style:font-name-complex="F" style:font-family-generic-complex="system" style:font-pitch-complex="variable"/>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423cm" fo:margin-bottom="0.212cm" style:contextual-spacing="false" fo:keep-together="always" fo:keep-with-next="always"/>
      <style:text-properties fo:color="#1c5b9a" loext:opacity="100%" fo:font-size="11pt" fo:font-weight="bold" style:font-name-asian="F" style:font-family-generic-asian="system" style:font-pitch-asian="variable" style:font-size-asian="11pt" style:font-weight-asian="bold" style:font-name-complex="F" style:font-family-generic-complex="system" style:font-pitch-complex="variable" style:font-style-complex="italic"/>
    </style:style>
    <style:style style:name="Title" style:family="paragraph" style:parent-style-name="Standard" style:next-style-name="Standard" loext:linked-style-name="Title_20_Char" style:class="chapter">
      <style:paragraph-properties fo:margin-top="0.212cm" fo:margin-bottom="0.635cm" style:contextual-spacing="true" fo:line-height="1.235cm"/>
      <style:text-properties fo:color="#307eb5" loext:opacity="100%" fo:font-size="30pt" fo:letter-spacing="-0.018cm" fo:font-weight="bold" style:letter-kerning="true" style:font-name-asian="F" style:font-family-generic-asian="system" style:font-pitch-asian="variable" style:font-size-asian="30pt" style:font-weight-asian="bold" style:font-name-complex="F" style:font-family-generic-complex="system" style:font-pitch-complex="variable" style:font-size-complex="2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line-height="100%">
        <style:tab-stops>
          <style:tab-stop style:position="8.255cm" style:type="center"/>
          <style:tab-stop style:position="16.51cm" style:type="right"/>
        </style:tab-stops>
      </style:paragraph-properties>
    </style:style>
    <style:style style:name="_5b_Basic_20_Paragraph_5d_" style:display-name="[Basic Paragraph]" style:family="paragraph" style:parent-style-name="Standard">
      <style:paragraph-properties fo:line-height="120%" style:vertical-align="middle"/>
      <style:text-properties fo:color="#000000" loext:opacity="100%" style:font-name="MinionPro-Regular" fo:font-family="MinionPro-Regular" style:font-family-generic="roman" style:font-pitch="variable" fo:font-size="12pt" style:font-size-asian="12pt" style:font-name-complex="MinionPro-Regular1" style:font-family-complex="MinionPro-Regular" style:font-family-generic-complex="system" style:font-pitch-complex="variable"/>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style:font-name="Verdana" fo:font-family="Verdana" style:font-family-generic="roman" style:font-pitch="variable" fo:font-size="10pt" style:font-size-asian="10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Title_20_Char" style:display-name="Title Char" style:family="text" style:parent-style-name="Default_20_Paragraph_20_Font" loext:linked-style-name="Title">
      <style:text-properties fo:color="#307eb5" loext:opacity="100%" style:font-name="Arial" fo:font-family="Arial" style:font-family-generic="roman" style:font-pitch="variable" fo:font-size="30pt" fo:letter-spacing="-0.018cm" fo:font-weight="bold" style:letter-kerning="true" style:font-name-asian="F" style:font-family-generic-asian="system" style:font-pitch-asian="variable" style:font-size-asian="30pt" style:font-weight-asian="bold" style:font-name-complex="F" style:font-family-generic-complex="system" style:font-pitch-complex="variable" style:font-size-complex="28pt"/>
    </style:style>
    <style:style style:name="Heading_20_1_20_Char" style:display-name="Heading 1 Char" style:family="text" style:parent-style-name="Default_20_Paragraph_20_Font" loext:linked-style-name="Heading_20_1">
      <style:text-properties fo:color="#1c5b9a" loext:opacity="100%" style:font-name="Arial" fo:font-family="Arial"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loext:linked-style-name="Heading_20_2">
      <style:text-properties fo:color="#1c5b9a" loext:opacity="100%" style:font-name="Arial" fo:font-family="Arial"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style>
    <style:style style:name="Heading_20_3_20_Char" style:display-name="Heading 3 Char" style:family="text" style:parent-style-name="Default_20_Paragraph_20_Font" loext:linked-style-name="Heading_20_3">
      <style:text-properties fo:color="#1c5b9a" loext:opacity="100%" style:font-name="Arial" fo:font-family="Arial" style:font-family-generic="roman" style:font-pitch="variable" fo:font-size="11pt" fo:font-weight="bold" style:font-name-asian="F" style:font-family-generic-asian="system" style:font-pitch-asian="variable" style:font-size-asian="11pt" style:font-weight-asian="bold" style:font-name-complex="F" style:font-family-generic-complex="system" style:font-pitch-complex="variable"/>
    </style:style>
    <style:style style:name="Heading_20_4_20_Char" style:display-name="Heading 4 Char" style:family="text" style:parent-style-name="Default_20_Paragraph_20_Font" loext:linked-style-name="Heading_20_4">
      <style:text-properties fo:color="#1c5b9a" loext:opacity="100%" style:font-name="Arial" fo:font-family="Arial" style:font-family-generic="roman" style:font-pitch="variable" fo:font-size="11pt" fo:font-weight="bold" style:font-name-asian="F" style:font-family-generic-asian="system" style:font-pitch-asian="variable" style:font-size-asian="11pt" style:font-weight-asian="bold" style:font-name-complex="F" style:font-family-generic-complex="system" style:font-pitch-complex="variable" style:font-style-complex="italic"/>
    </style:style>
    <style:style style:name="Header_20_Char" style:display-name="Header Char" style:family="text" style:parent-style-name="Default_20_Paragraph_20_Font" loext:linked-style-name="Header">
      <style:text-properties fo:color="#000000" loext:opacity="100%" style:font-name="Arial" fo:font-family="Arial" style:font-family-generic="roman" style:font-pitch="variable" fo:font-size="10pt" style:font-size-asian="10pt"/>
    </style:style>
    <style:style style:name="Footer_20_Char" style:display-name="Footer Char" style:family="text" style:parent-style-name="Default_20_Paragraph_20_Font" loext:linked-style-name="Footer">
      <style:text-properties fo:color="#000000" loext:opacity="100%" style:font-name="Arial" fo:font-family="Arial" style:font-family-generic="roman" style:font-pitch="variable" fo:font-size="10pt" style:font-size-asian="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1c5b9a" loext:opacity="100%"/>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1c5b9a" loext:opacity="100%"/>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501cm" fo:margin-left="0.501cm"/>
        </style:list-level-properties>
        <style:text-properties fo:font-family="Aria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_5b_Basic_20_Paragraph_5d_">
      <style:paragraph-properties fo:margin-left="0cm" fo:margin-right="0.635cm" fo:text-indent="0cm" style:auto-text-indent="false"/>
    </style:style>
    <style:style style:name="MP3" style:family="paragraph">
      <loext:graphic-properties draw:fill="none"/>
      <style:paragraph-properties fo:text-align="start"/>
      <style:text-properties fo:font-size="18pt"/>
    </style:style>
    <style:style style:name="MP4" style:family="paragraph">
      <loext:graphic-properties draw:fill="solid" draw:fill-color="#307eb5"/>
      <style:paragraph-properties fo:text-align="start"/>
      <style:text-properties fo:font-size="18pt"/>
    </style:style>
    <style:style style:name="MT1" style:family="text">
      <style:text-properties fo:color="#ffffff" loext:opacity="100%"/>
    </style:style>
    <style:style style:name="MT2" style:family="text">
      <style:text-properties fo:color="#1c5b9a" loext:opacity="100%" style:font-name="Arial" fo:font-size="10pt" style:font-size-asian="10pt" style:font-name-complex="Arial2" style:font-size-complex="10pt"/>
    </style:style>
    <style:style style:name="MT3" style:family="text">
      <style:text-properties fo:color="#1c5b9a" loext:opacity="100%" style:font-name="Arial" fo:font-size="10pt" style:text-underline-style="none" style:font-size-asian="10pt" style:font-name-complex="Arial2"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32.113cm, 0cm)" draw:luminance="0%" draw:contrast="0%" draw:red="0%" draw:green="0%" draw:blue="0%" draw:gamma="100%" draw:color-inversion="false" draw:image-opacity="100%" draw:color-mode="standard"/>
    </style:style>
    <style:style style:name="Mgr1" style:family="graphic" style:parent-style-name="Frame">
      <style:graphic-properties draw:stroke="none" svg:stroke-width="0.018cm" draw:fill="none" draw:textarea-vertical-align="top" draw:auto-grow-height="false" fo:min-height="0.637cm" fo:min-width="0.98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035cm" draw:stroke-linejoin="miter" svg:stroke-linecap="butt" draw:fill="solid" draw:fill-color="#307eb5" draw:textarea-vertical-align="top" draw:auto-grow-height="false" fo:min-height="0.316cm" fo:min-width="0.065cm" fo:padding-top="0.125cm" fo:padding-bottom="0.125cm" fo:padding-left="0.25cm" fo:padding-right="0.25cm" fo:wrap-option="wrap" fo:margin-left="0cm" fo:margin-right="0.012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4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Picture 1" text:anchor-type="char" svg:y="-1.251cm" svg:width="20.992cm" svg:height="4.011cm" draw:z-index="15"><draw:image xlink:href="Pictures/10000000000004D8000006DAE2F5A7F8DBFC15E1.jpg" xlink:type="simple" xlink:show="embed" xlink:actuate="onLoad" draw:mime-type="image/jpeg"/></draw:frame></text:p>
      </style:header>
      <style:footer>
        <text:p text:style-name="MP1"><text:span text:style-name="page_20_number"><text:span text:style-name="MT1"><text:page-number text:select-page="current">8</text:page-number></text:span></text:span></text:p>
        <text:p text:style-name="MP2"><draw:custom-shape text:anchor-type="char" draw:z-index="23" draw:name="Text Box 3" draw:style-name="Mgr1" draw:text-style-name="MP3" svg:width="1.495cm" svg:height="0.89cm" svg:x="14.656cm" svg:y="-0.236cm"><text:p text:style-name="Frame_20_contents"/><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Oval 2" draw:style-name="Mgr2" draw:text-style-name="MP4" svg:width="0.8cm" svg:height="0.8cm" svg:x="15.909cm" svg:y="-0.242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MT2">Registered Charity: 288007 | Limited Company: 1759471 | Website: </text:span><text:a xlink:type="simple" xlink:href="http://www.u3a.org.uk" text:style-name="Internet_20_link" text:visited-style-name="Visited_20_Internet_20_Link"><text:span text:style-name="Internet_20_link"><text:span text:style-name="MT3">www.u3a.org.uk</text:span></text:span></text:a></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crosoft Office User</meta:initial-creator>
    <dc:creator>Janine Aldridge</dc:creator>
    <meta:editing-cycles>6</meta:editing-cycles>
    <meta:creation-date>2022-03-24T13:24:00</meta:creation-date>
    <dc:date>2022-03-24T13:33:00</dc:date>
    <meta:editing-duration>P0D</meta:editing-duration>
    <meta:generator>LibreOffice/7.3.7.2$Linux_X86_64 LibreOffice_project/30$Build-2</meta:generator>
    <meta:document-statistic meta:table-count="1" meta:image-count="2" meta:object-count="0" meta:page-count="8" meta:paragraph-count="157" meta:word-count="2101" meta:character-count="12798" meta:non-whitespace-character-count="10889"/>
    <meta:user-defined meta:name="AppVersion">16.0000</meta:user-defined>
    <meta:user-defined meta:name="ContentTypeId">0x01010079D5985CEA767641AD5D8380B1017D6D</meta:user-defined>
    <meta:template xlink:type="simple" xlink:actuate="onRequest" xlink:title="Normal" xlink:href=""/>
  </office:meta>
</office:document-meta>
</file>