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2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4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Defaul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style:font-name="Times New Roman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language="en" fo:country="US" style:font-size-asian="11pt" style:font-size-complex="11pt"/>
    </style:style>
    <style:style style:name="T10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language="nl" fo:country="NL" style:font-size-asian="11pt" style:font-size-complex="11pt"/>
    </style:style>
    <style:style style:name="T12" style:family="text">
      <style:text-properties style:font-name="Times New Roman" fo:font-size="11pt" fo:language="de" fo:country="DE" style:font-size-asian="11pt" style:font-size-complex="11pt"/>
    </style:style>
    <style:style style:name="T13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WhitleyBayU3AArchaeologyGroupSomeForthco"/><text:span text:style-name="T1">Whitley Bay U3A Archaeology Group</text:span><text:span text:style-name="T2"/></text:p>
      <text:p text:style-name="P2"><text:span text:style-name="T13">Some Forthcoming Events from around the Region</text:span><text:span text:style-name="T2"/></text:p>
      <text:p text:style-name="P2"><text:span text:style-name="T3"> </text:span><text:span text:style-name="T4"/></text:p>
      <text:p text:style-name="P2"><text:span text:style-name="T13">SEPTEMBER </text:span><text:span text:style-name="T14">2</text:span><text:span text:style-name="T13">023</text:span><text:span text:style-name="T2"/></text:p>
      <text:p text:style-name="P2"><text:span text:style-name="T3"> </text:span><text:span text:style-name="T4"/></text:p>
      <text:p text:style-name="P1"><text:span text:style-name="T15">This is the monthly e-bulletin for members of the Whitley Bay U3A Archeology Group. <text:s/>Some of the forthcoming events and topics may be of interest to members. <text:s/>If you are interested in any of the topics, please</text:span><text:bookmark-end text:name="WhitleyBayU3AArchaeologyGroupSomeForthco"/><text:span text:style-name="T15"> check the details and make your own arrangements for attending or seeking more information. <text:s/>Please feel free to discuss any of these events and topics with other members of our Archaeology group. <text:s/>You never know, there could be other members interested in attending the same events! <text:s/>Why not attend some of the events and tell us about them at one of our future Archaeology Group meetings. <text:s/></text:span><text:span text:style-name="T16"/></text:p>
      <text:p text:style-name="P3"/>
      <text:p text:style-name="P1"><text:span text:style-name="T5">September 2023</text:span><text:span text:style-name="T6"/></text:p>
      <text:p text:style-name="P4"/>
      <text:p text:style-name="P1"><text:span text:style-name="T8">• </text:span><text:span text:style-name="T9">1-30 Sept, Scottish Archaeology Month, a very full programme including some activities in the Borders as well as further afield.</text:span><text:span text:style-name="T7"/></text:p>
      <text:p text:style-name="P4"/>
      <text:p text:style-name="P1"><text:span text:style-name="T8">• </text:span><text:span text:style-name="T9">8-17 Sept, Heritage Open Days throughout the region, with 40+ events listed in Newcastle alone. Follow this link.</text:span><text:span text:style-name="T8"> </text:span><text:a xlink:type="simple" xlink:href="https://www.heritageopendays.org.uk/visiting" text:style-name="Hyperlink.0" text:visited-style-name="Hyperlink.0"><text:span text:style-name="Hyperlink.0"><text:span text:style-name="T9">https://www.heritageopendays.org.uk/visiting</text:span></text:span></text:a><text:span text:style-name="T9">. <text:s/></text:span><text:span text:style-name="T8">A</text:span><text:span text:style-name="T9">lso below are listeda few of the highlights from outside Newcastle;</text:span><text:span text:style-name="T7"/></text:p>
      <text:p text:style-name="P1"><text:span text:style-name="T7"><text:tab/></text:span><text:span text:style-name="T9">o From 8 Sept, John Urpeth Rastrick: The Amazing Inventions of the North East &amp; Morpeth</text:span><text:span text:style-name="T8">’</text:span><text:span text:style-name="T9">s Railway Pioneer, film available online from Greater Morpeth Deveopment Trust;</text:span><text:span text:style-name="T7"/></text:p>
      <text:p text:style-name="P1"><text:span text:style-name="T7"><text:tab/></text:span><text:span text:style-name="T9">o 8 Sept, 10.30-11.30, Discover the Boy James Fishing Coble, Old Low Light, Fish Quay, North Shields, NE30 1JE. Must book, numbers very limited;</text:span><text:span text:style-name="T7"/></text:p>
      <text:p text:style-name="P1"><text:span text:style-name="T7"><text:tab/></text:span><text:span text:style-name="T9">o 11 Sept, 10.15 and 11.30, Sunderland Hard Hat Tours, climbing up ladders to see work in progress in Fawcett Street, Sunderland. Must book, numbers limited, must be fit and have a head for heights.</text:span><text:span text:style-name="T7"/></text:p>
      <text:p text:style-name="P4"/>
      <text:p text:style-name="P1"><text:span text:style-name="T8">• </text:span><text:span text:style-name="T9">9 Sept, 10.30, A Hundred Years of Names and Places: Celebrating the English Place-Name Society, One day conference concluding with a public lecture from Prof David Crystal (Univ of Bangor), Jubilee Conference Centre, Nottingham, or online.</text:span><text:span text:style-name="T7"/></text:p>
      <text:p text:style-name="P4"/>
      <text:p text:style-name="P1"><text:span text:style-name="T8">• </text:span><text:span text:style-name="T9">9 Sept, 2.30, Excavations of the Iron Age palisaded enclosure and Bronze Age burial cairn, Wether Hill, Ingram, Northumberland, Peter Topping. <text:s/>Elvet Riverside (Room ER140), New Elvet, Durham, DH1 3AQ. AASDN lecture, all welcome.</text:span><text:span text:style-name="T7"/></text:p>
      <text:p text:style-name="P4"/>
      <text:p text:style-name="P1"><text:span text:style-name="T8">• </text:span><text:span text:style-name="T9">13-15 Sept, Victorian &amp; Edwardian Theatre in Performance, international conference at the Tyne Theatre and Opera House, Westgate Road, Newcastle NE1 4AG. <text:s/></text:span><text:span text:style-name="T8">£</text:span><text:span text:style-name="T9">150 full rate, or </text:span><text:span text:style-name="T8">£60 for students. </text:span><text:span text:style-name="T9"><text:s/>Part of the theatre</text:span><text:span text:style-name="T8">’</text:span><text:span text:style-name="T9">s National Lottery Heritage Fund project </text:span><text:span text:style-name="T8">‘</text:span><text:span text:style-name="T9">The Drury Lane of the North</text:span><text:span text:style-name="T8">’. </text:span><text:span text:style-name="T7"/></text:p>
      <text:p text:style-name="P4"/>
      <text:p text:style-name="P1"><text:span text:style-name="T8">• </text:span><text:span text:style-name="T9">13 Sept, 7.30, Collingwood at Trafalgar, Captain Stephen Healy, Collingwood Society lecture at St James Community Centre, Morpeth.</text:span><text:span text:style-name="T7"/></text:p>
      <text:p text:style-name="P4"/>
      <text:p text:style-name="P1"><text:span text:style-name="T8">• </text:span><text:span text:style-name="T9">15 Sept, 9.00-5.00, The English Georgian North, 1714-1830: Rethinking Culture and Connections, in-person seminar, Hatfield College, Durham, no charge and teas, coffees and light lunch provided.</text:span><text:span text:style-name="T7"/></text:p>
      <text:p text:style-name="P4"/>
      <text:p text:style-name="P1"><text:span text:style-name="T8">• </text:span><text:span text:style-name="T9">16 Sept, Local History Live, British Association for Local History, online.</text:span><text:span text:style-name="T7"/></text:p>
      <text:p text:style-name="P4"/>
      <text:p text:style-name="P1"><text:span text:style-name="T8">• </text:span><text:span text:style-name="T9">16 Sept, 9.30-4.00, Hoards of Morecambe Bay, study day at The Storey Institute, Auditorium, Lancaster. </text:span><text:span text:style-name="T8">£</text:span><text:span text:style-name="T9">28, must book.</text:span><text:span text:style-name="T7"/></text:p>
      <text:p text:style-name="P4"/>
      <text:p text:style-name="P1"><text:span text:style-name="T8">• </text:span><text:span text:style-name="T9">21 Sept, 10.30-11.30, Country Banks and the Durham Advertiser in 1815, John Banham, local historian. Online talk from Durham Record Office, one of a series of </text:span><text:span text:style-name="T8">‘</text:span><text:span text:style-name="T9">Third Thursdays</text:span><text:span text:style-name="T8">’.</text:span><text:span text:style-name="T7"/></text:p>
      <text:p text:style-name="P4"/>
      <text:p text:style-name="P1"><text:soft-page-break/><text:span text:style-name="T8">• </text:span><text:span text:style-name="T9">22 Sept-1 Oct, All About That Place, series of events celebrating the 10th anniversary of the Society for One-Place Studies. Mostly online.</text:span><text:span text:style-name="T7"/></text:p>
      <text:p text:style-name="P4"/>
      <text:p text:style-name="P1"><text:span text:style-name="T8">• </text:span><text:span text:style-name="T9">23 Sept, all day, Heritage Festival at Bishop Auckland, with a wealth of events and displays.</text:span><text:span text:style-name="T7"/></text:p>
      <text:p text:style-name="P1"><text:span text:style-name="T8"><text:s text:c="19"/></text:span><text:span text:style-name="T7"/></text:p>
      <text:p text:style-name="P4"/>
      <text:p text:style-name="P1"><text:span text:style-name="T8">• </text:span><text:span text:style-name="T9">25 Sept, 5.45, Piercebridge River Assemblage; Meet the Diver, Bob Middlemass, Museum of Archaeology, Palace Green Library, Durham, part of their </text:span><text:span text:style-name="T8">‘</text:span><text:span text:style-name="T9">Twilight Talks</text:span><text:span text:style-name="T8">’ </text:span><text:span text:style-name="T9">series. (No details available on their website).</text:span><text:span text:style-name="T7"/></text:p>
      <text:p text:style-name="P4"/>
      <text:p text:style-name="P1"><text:span text:style-name="T8">• </text:span><text:span text:style-name="T9">29 Sept-1 Oct, Rhind Lectures 2023, 6 lectures over 3 days, on </text:span><text:span text:style-name="T8">‘</text:span><text:span text:style-name="T9">What has Maya archaeology done for us?</text:span><text:span text:style-name="T8">’</text:span><text:span text:style-name="T9">, Professor Elizabeth Graham (University College London). <text:s/>Augustine United Church, 41 George IV Bridge Edinburgh EH1 1EL and online.</text:span><text:span text:style-name="T7"/></text:p>
      <text:p text:style-name="P4"/>
      <text:p text:style-name="P1"><text:span text:style-name="T8">• </text:span><text:span text:style-name="T9">30 Sept, 11.00 From Biscop to Bede; Building the First University, Professor Michelle Brown. <text:s/></text:span><text:span text:style-name="T8">St Peter’</text:span><text:span text:style-name="T9">s Church, Wearmouth, St Peter</text:span><text:span text:style-name="T8">’s Way, Sunderland, SR6 0DY.</text:span><text:span text:style-name="T7"/></text:p>
      <text:p text:style-name="P4"/>
      <text:p text:style-name="P1"><text:span text:style-name="T5">October 2023</text:span><text:span text:style-name="T6"/></text:p>
      <text:p text:style-name="P4"/>
      <text:p text:style-name="P1"><text:span text:style-name="T8">• </text:span><text:span text:style-name="T9">5 Oct, 7.30, Admiral Sir John Orde, Tim Gittins, Collingwood Society lecture, Trinity House, Broad Chare, Newcastle NE1 3DQ, all welcome, </text:span><text:span text:style-name="T8">£</text:span><text:span text:style-name="T9">3 for non-members.</text:span><text:span text:style-name="T7"/></text:p>
      <text:p text:style-name="P4"/>
      <text:p text:style-name="P1"><text:span text:style-name="T8">• </text:span><text:span text:style-name="T9">7 Oct, opening of new Faith Museum at Bishop Auckland.</text:span><text:span text:style-name="T7"/></text:p>
      <text:p text:style-name="P4"/>
      <text:p text:style-name="P1"><text:span text:style-name="T8">• </text:span><text:span text:style-name="T9">14 Oct, 2.30, Street House in the Neolithic, Steve Sherlock, Elvet Riverside (Room ER140), New</text:span><text:span text:style-name="T7"/></text:p>
      <text:p text:style-name="P1"><text:span text:style-name="T11">Elvet, Durham, DH1 3AQ. </text:span><text:span text:style-name="T9"><text:s/>AASDN lecture, all welcome.</text:span><text:span text:style-name="T7"/></text:p>
      <text:p text:style-name="P4"/>
      <text:p text:style-name="P1"><text:span text:style-name="T8">• </text:span><text:span text:style-name="T9">15-17 Oct, Heritage Trust Network Conference 2023, Civic Centre, Barras Bridge, Newcastle</text:span><text:span text:style-name="T7"/></text:p>
      <text:p text:style-name="P1"><text:span text:style-name="T12">upon Tyne NE1 7PF. </text:span><text:span text:style-name="T9"><text:s/>Full price </text:span><text:span text:style-name="T8">£</text:span><text:span text:style-name="T9">250, various discounts available.</text:span><text:span text:style-name="T7"/></text:p>
      <text:p text:style-name="P4"/>
      <text:p text:style-name="P1"><text:span text:style-name="T8">• </text:span><text:span text:style-name="T9">21 Oct, 9.30- 4.45, Arbeia Society Conference 2023, Hadrian's Wall, the loss of the Ninth Legion,</text:span><text:span text:style-name="T7"/></text:p>
      <text:p text:style-name="P1"><text:span text:style-name="T9">and conflict in the Hadrianic period, Customs House, South Shields.</text:span><text:span text:style-name="T7"/></text:p>
      <text:p text:style-name="P4"/>
      <text:p text:style-name="P1"><text:span text:style-name="T8">• </text:span><text:span text:style-name="T9">21 Oct, Trafalgar Day; Collingwood Society events on that day.</text:span><text:span text:style-name="T7"/></text:p>
      <text:p text:style-name="P4"/>
      <text:p text:style-name="P1"><text:span text:style-name="T8">• </text:span><text:span text:style-name="T9">26 Oct, 5.46, Celebrating 20th Century County Durham, Andrew Grey (Archivist), Museum of</text:span><text:span text:style-name="T7"/></text:p>
      <text:p text:style-name="P1"><text:span text:style-name="T9">Archaeology, Palace Green Library, Durham, part of their </text:span><text:span text:style-name="T8">‘</text:span><text:span text:style-name="T9">Twilight Talks</text:span><text:span text:style-name="T8">’ series. </text:span><text:span text:style-name="T9"><text:s/>(No details available on their website).</text:span><text:span text:style-name="T7"/></text:p>
      <text:p text:style-name="P4"/>
      <text:p text:style-name="P1"><text:span text:style-name="T5">November 2023</text:span><text:span text:style-name="T6"/></text:p>
      <text:p text:style-name="P4"/>
      <text:p text:style-name="P1"><text:span text:style-name="T8">• </text:span><text:span text:style-name="T9">9 Nov, 7.30, Veteran Tree Project, Nick Johnson, Collingwood Society AGM and lecture, Trinity House, Broad Chare, Newcastle NE1 3DQ all welcome, </text:span><text:span text:style-name="T8">£</text:span><text:span text:style-name="T9">3 for non-members.</text:span><text:span text:style-name="T7"/></text:p>
      <text:p text:style-name="P4"/>
      <text:p text:style-name="P1"><text:span text:style-name="T8">• </text:span><text:span text:style-name="T9">11 Nov, 2.30, Durham and Northumberland OS Notebooks, Diana Whaley and Rob Pearson, Elvet Riverside (Room ER140), New Elvet, Durham, DH1 3AQ. <text:s text:c="2"/>AASDN lecture, all welcome.</text:span><text:span text:style-name="T7"/></text:p>
      <text:p text:style-name="P4"/>
      <text:p text:style-name="P1"><text:span text:style-name="T8">• </text:span><text:span text:style-name="T9">18 Nov, 1.30-5.00, Ancient Egypt Half Study Day, Lit and Phil, Westgate Road, Newcastle, plus Zoom. <text:s/>North East Ancient Egypt Society lecture. Free to NEAES members, charges and Zoom details for non-members to be announced.</text:span><text:span text:style-name="T7"/></text:p>
      <text:p text:style-name="P4"/>
      <text:p text:style-name="P4"/>
      <text:p text:style-name="P1"><text:span text:style-name="T10">Shipyards and Ships built on the Tyne</text:span><text:span text:style-name="T6"/></text:p>
      <text:p text:style-name="P1"><text:span text:style-name="T9">The following link connects to an amazing web site that provides details of the ship yards and ships that were built on the River Tyne. <text:s/>Enjoy exploring: <text:s/></text:span><text:a xlink:type="simple" xlink:href="http://www.tynebuiltships.co.uk/Shipbuilders.html" text:style-name="Hyperlink.0" text:visited-style-name="Hyperlink.0"><text:span text:style-name="Hyperlink.0"><text:span text:style-name="T9">http://www.tynebuiltships.co.uk/Shipbuilders.html</text:span></text:span></text:a><text:span text:style-name="T7"/></text:p>
      <text:p text:style-name="P4"/>
      <text:p text:style-name="P4"/>
      <text:p text:style-name="P5"/>
      <text:p text:style-name="P5"><text:soft-page-break/></text:p>
      <text:p text:style-name="P1"><text:span text:style-name="T10">End</text:span><text:span text:style-name="T6"/></text:p>
      <text:p text:style-name="P1"><text:span text:style-name="T10">Roy Kilborn</text:span><text:span text:style-name="T6"/></text:p>
      <text:p text:style-name="P1"><text:span text:style-name="T10">1 September 2023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GB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GB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Hyperlink.0" style:family="text" style:parent-style-name="Internet_20_link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3" meta:paragraph-count="47" meta:word-count="899" meta:character-count="5736" meta:non-whitespace-character-count="4834"/>
    <meta:generator>LibreOffice/7.5.2.2$Linux_X86_64 LibreOffice_project/50$Build-2</meta:generator>
  </office:meta>
</office:document-meta>
</file>