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8pt" style:font-size-asian="18pt" style:font-size-complex="18pt"/>
    </style:style>
    <style:style style:name="T2" style:family="text">
      <style:text-properties fo:font-size="16pt" style:font-size-asian="16pt" style:font-size-complex="16pt"/>
    </style:style>
    <style:style style:name="T3" style:family="text">
      <style:text-properties fo:font-size="14pt" style:font-size-asian="14pt" style:font-size-complex="14pt"/>
    </style:style>
    <style:style style:name="T4" style:family="text">
      <style:text-properties style:text-position="super 58%"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Nature Walks</text:span><text:span text:style-name="T2"> :- proposed programme for 2024 meeting on the third Wednesday of the month at 10.00 am unless otherwise stated.</text:span></text:p>
      <text:p text:style-name="Standard"><text:span text:style-name="T3">Please always carry on you either on your phone or card, means of ID which has your contact details for I.C.E. (in case of emergency) which includes person to contact in an emergency with their name address and phone number. “Beacon” will also hold these details.</text:span></text:p>
      <text:p text:style-name="Standard"><text:span text:style-name="T2">March <text:s/>20</text:span><text:span text:style-name="T4">th</text:span><text:span text:style-name="T2"> ......Birds, Budleigh Salterton with Janet Fernley</text:span></text:p>
      <text:p text:style-name="Standard"><text:span text:style-name="T2">April 17</text:span><text:span text:style-name="T4">th</text:span><text:span text:style-name="T2">...........Lichens with April Windle</text:span></text:p>
      <text:p text:style-name="Standard"><text:span text:style-name="T2">May 15</text:span><text:span text:style-name="T4">th</text:span><text:span text:style-name="T2"> ..........Wildflowers with Malcolm Seymour</text:span></text:p>
      <text:p text:style-name="Standard"><text:span text:style-name="T2">June 19</text:span><text:span text:style-name="T4">th</text:span><text:span text:style-name="T2">..........Trees, with Graham Jones</text:span></text:p>
      <text:p text:style-name="Standard"><text:span text:style-name="T2">July 17</text:span><text:span text:style-name="T4">th</text:span><text:span text:style-name="T2">...........Butterflies and Moths with Paul Butter, Lincombe</text:span></text:p>
      <text:p text:style-name="Standard"><text:span text:style-name="T2">August 21</text:span><text:span text:style-name="T4">st</text:span><text:span text:style-name="T2"> ..... Wildflowers of moors and heathland, Aylesbear <text:s/></text:span></text:p>
      <text:p text:style-name="Standard"><text:span text:style-name="T2"><text:s text:c="27"/>Common.</text:span></text:p>
      <text:p text:style-name="Standard"><text:span text:style-name="T2">Sept 18</text:span><text:span text:style-name="T4">th</text:span><text:span text:style-name="T2"> ........ General/ bugs, beetles and mini beasts</text:span></text:p>
      <text:p text:style-name="Standard"><text:span text:style-name="T2">October 16</text:span><text:span text:style-name="T4">th</text:span><text:span text:style-name="T2"> ........Fungi foray, Salcombe Hill</text:span></text:p>
      <text:p text:style-name="Standard"><text:span text:style-name="T2">November 20</text:span><text:span text:style-name="T4">th</text:span><text:span text:style-name="T2"> ..... Fungi Walk, Lincombe, Salcombe Regi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anet Fernley</meta:initial-creator>
    <dc:creator>Janet Fernley</dc:creator>
    <meta:editing-cycles>5</meta:editing-cycles>
    <meta:creation-date>2024-01-18T15:31:00</meta:creation-date>
    <dc:date>2024-02-11T11:37:00</dc:date>
    <meta:editing-duration>PT1M18S</meta:editing-duration>
    <meta:generator>OpenOffice/4.1.15$Win32 OpenOffice.org_project/4115m2$Build-9813</meta:generator>
    <meta:document-statistic meta:table-count="0" meta:image-count="0" meta:object-count="0" meta:page-count="1" meta:paragraph-count="12" meta:word-count="132" meta:character-count="9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