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Rockwel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Rockwel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Rockwell" fo:font-size="12pt" style:font-size-asian="12pt" style:font-size-complex="12pt"/>
    </style:style>
    <style:style style:name="T3" style:family="text">
      <style:text-properties style:text-position="super 58%" style:font-name="Rockwel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IDMOUTH <text:s/>u3a BIRDING GROUP</text:span></text:p>
      <text:p text:style-name="P2"/>
      <text:p text:style-name="P1"><text:span text:style-name="T1"><text:s/>PROGRAMME January to July 2024</text:span></text:p>
      <text:p text:style-name="P2"/>
      <text:p text:style-name="P1"><text:span text:style-name="T2">Leaders: <text:s/>Janet Fernley 01404 549099 mob. 07762 888328</text:span></text:p>
      <text:p text:style-name="Standard"><text:span text:style-name="T2"><text:tab/><text:tab/> <text:s text:c="7"/>Janis Huntley 01395 578392 <text:s/>mob 07729 005917</text:span></text:p>
      <text:p text:style-name="P3"/>
      <text:p text:style-name="P3"/>
      <text:p text:style-name="P5"><text:span text:style-name="T2">All meetings will take place on the 2</text:span><text:span text:style-name="T3">nd</text:span><text:span text:style-name="T2"> and 4</text:span><text:span text:style-name="T3">th</text:span><text:span text:style-name="T2"> Thursday of most months commencing on site at 10.00 a.m. unless stated. Afterwards we will finish at a local pub or cafe for lunch (if desired or packed lunch when stated).</text:span></text:p>
      <text:p text:style-name="P5"><text:span text:style-name="T2">Please carry with you I.C.E (in case of emergency) particulars with you on a card with the persons contact details of who to contact in an emergency. </text:span></text:p>
      <text:p text:style-name="P4"/>
      <text:p text:style-name="P4"/>
      <text:p text:style-name="P4"/>
      <text:p text:style-name="P4"/>
      <text:p text:style-name="P5"><text:span text:style-name="T2">January 8</text:span><text:span text:style-name="T3">th</text:span><text:span text:style-name="T2">……….Powderham to Turf Lock. Lunch at Turf Hotel</text:span></text:p>
      <text:p text:style-name="P4"/>
      <text:p text:style-name="P5"><text:span text:style-name="T2">February 8</text:span><text:span text:style-name="T3">th</text:span><text:span text:style-name="T2">….... Stuartline Cruise of the Exe. Pre booked members only.</text:span></text:p>
      <text:p text:style-name="P4"/>
      <text:p text:style-name="P5"><text:span text:style-name="T2">February 22</text:span><text:span text:style-name="T3">nd</text:span><text:span text:style-name="T2">….. Topsham. Lunch at the Lighter Inn</text:span></text:p>
      <text:p text:style-name="P4"/>
      <text:p text:style-name="P5"><text:span text:style-name="T2">March 14</text:span><text:span text:style-name="T3">th</text:span><text:span text:style-name="T2"> ……….Steart Marshes, Bridgewater. A full day event. Packed lunch </text:span></text:p>
      <text:p text:style-name="P5"><text:span text:style-name="T2"><text:s text:c="34"/>required.</text:span></text:p>
      <text:p text:style-name="P4"/>
      <text:p text:style-name="P5"><text:span text:style-name="T2">March 28</text:span><text:span text:style-name="T3">th</text:span><text:span text:style-name="T2">………..Parke NT. Lunch at on site cafe</text:span></text:p>
      <text:p text:style-name="P4"/>
      <text:p text:style-name="P5"><text:span text:style-name="T2">April 11</text:span><text:span text:style-name="T3">th</text:span><text:span text:style-name="T2">…………Mutters Moor and coast path. Lunch at The Bowd Inn.</text:span></text:p>
      <text:p text:style-name="P4"/>
      <text:p text:style-name="P5"><text:span text:style-name="T2">April 25</text:span><text:span text:style-name="T3">th</text:span><text:span text:style-name="T2">…………RSPB’s Lodmoor and Radipole, Weymouth. Packed lunch <text:s text:c="2"/></text:span></text:p>
      <text:p text:style-name="P5"><text:span text:style-name="T2"><text:s text:c="33"/>required.</text:span></text:p>
      <text:p text:style-name="P5"><text:span text:style-name="T2">May 9</text:span><text:span text:style-name="T3">th</text:span><text:span text:style-name="T2">………….. Emsworthy Mire, near Hay Tor, Dartmoor. Lunch venue to be</text:span></text:p>
      <text:p text:style-name="P5"><text:span text:style-name="T2"><text:s text:c="33"/>decided.</text:span></text:p>
      <text:p text:style-name="P5"><text:span text:style-name="T2">May 23</text:span><text:span text:style-name="T3">rd</text:span><text:span text:style-name="T2">………… Greylake and Ham Wall, Somerset Levels. Packed lunch </text:span></text:p>
      <text:p text:style-name="P5"><text:span text:style-name="T2"><text:s text:c="33"/>required.</text:span></text:p>
      <text:p text:style-name="P4"/>
      <text:p text:style-name="P5"><text:span text:style-name="T2">June 13</text:span><text:span text:style-name="T3">th</text:span><text:span text:style-name="T2">………….Lincombe, nr Salcombe Regis. Lunch at a local pub.</text:span></text:p>
      <text:p text:style-name="P4"/>
      <text:p text:style-name="P5"><text:span text:style-name="T2">June 27</text:span><text:span text:style-name="T3">th</text:span><text:span text:style-name="T2"> …………Orcombe Point to Sandy Bay. </text:span></text:p>
      <text:p text:style-name="P4"/>
      <text:p text:style-name="P5"><text:span text:style-name="T2">July 11</text:span><text:span text:style-name="T3">th</text:span><text:span text:style-name="T2"> ………….Mutters Moor. Evening for Nightjar watch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t Fernley</meta:initial-creator>
    <dc:creator>Janet Fernley</dc:creator>
    <meta:editing-cycles>5</meta:editing-cycles>
    <meta:creation-date>2023-12-05T11:44:00</meta:creation-date>
    <dc:date>2023-12-09T17:46:00</dc:date>
    <meta:editing-duration>PT1M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209" meta:character-count="1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