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officeooo:rsid="00188a24" officeooo:paragraph-rsid="00188a24"/>
    </style:style>
    <style:style style:name="P2" style:family="paragraph" style:parent-style-name="Standard">
      <style:paragraph-properties fo:text-align="justify" style:justify-single-word="false"/>
      <style:text-properties style:font-name="Tahoma" officeooo:rsid="00188a24" officeooo:paragraph-rsid="00188a24"/>
    </style:style>
    <style:style style:name="P3" style:family="paragraph" style:parent-style-name="Standard">
      <style:paragraph-properties fo:text-align="justify" style:justify-single-word="false"/>
      <style:text-properties style:font-name="Tahoma" fo:font-weight="bold" officeooo:rsid="00188a24" officeooo:paragraph-rsid="00188a24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ahoma" fo:font-weight="bold" officeooo:rsid="00188a24" officeooo:paragraph-rsid="001a334f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weight="bold" officeooo:rsid="00188a24" officeooo:paragraph-rsid="00188a24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" fo:font-weight="bold" officeooo:rsid="001a334f" officeooo:paragraph-rsid="001a334f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ahoma" fo:font-weight="bold" officeooo:rsid="001b1cb5" officeooo:paragraph-rsid="001b1cb5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ahoma" fo:font-weight="bold" officeooo:rsid="001dde27" officeooo:paragraph-rsid="001dde27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ahoma" fo:font-weight="bold" officeooo:rsid="0021c809" officeooo:paragraph-rsid="0021c809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ahoma" fo:font-weight="normal" officeooo:rsid="00188a24" officeooo:paragraph-rsid="00188a24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ahoma" fo:font-weight="normal" officeooo:rsid="00188a24" officeooo:paragraph-rsid="001a334f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ahoma" fo:font-weight="normal" officeooo:rsid="001a334f" officeooo:paragraph-rsid="001a334f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ahoma" fo:font-weight="normal" officeooo:rsid="001b1cb5" officeooo:paragraph-rsid="001b1cb5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ahoma" fo:font-weight="normal" officeooo:rsid="001e0a11" officeooo:paragraph-rsid="001e0a11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ahoma" fo:font-weight="normal" officeooo:rsid="001e0a11" officeooo:paragraph-rsid="001dde27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ahoma" fo:font-weight="normal" officeooo:rsid="0021c809" officeooo:paragraph-rsid="0021c809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ahoma" fo:font-weight="normal" officeooo:rsid="002409fe" officeooo:paragraph-rsid="002409fe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ahoma" fo:font-style="italic" fo:font-weight="normal" officeooo:rsid="0021c809" officeooo:paragraph-rsid="0021c809" style:font-style-asian="italic" style:font-weight-asian="normal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ahoma" fo:font-style="italic" officeooo:rsid="00188a24" officeooo:paragraph-rsid="00188a24" style:font-style-asian="italic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Tahoma" fo:font-style="normal" fo:font-weight="normal" officeooo:rsid="0021c809" officeooo:paragraph-rsid="0021c809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ahoma" fo:font-style="normal" fo:font-weight="normal" officeooo:rsid="00227db7" officeooo:paragraph-rsid="00227db7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ahoma" fo:font-style="normal" fo:font-weight="normal" officeooo:rsid="00261eaf" officeooo:paragraph-rsid="00261eaf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ahoma" fo:font-style="normal" fo:font-weight="normal" officeooo:rsid="00296ac0" officeooo:paragraph-rsid="00296ac0" style:font-style-asian="normal" style:font-weight-asian="normal" style:font-style-complex="normal" style:font-weight-complex="normal"/>
    </style:style>
    <style:style style:name="T1" style:family="text">
      <style:text-properties officeooo:rsid="001a334f"/>
    </style:style>
    <style:style style:name="T2" style:family="text">
      <style:text-properties style:text-position="super 58%"/>
    </style:style>
    <style:style style:name="T3" style:family="text">
      <style:text-properties officeooo:rsid="001b1cb5"/>
    </style:style>
    <style:style style:name="T4" style:family="text">
      <style:text-properties officeooo:rsid="001be7ff"/>
    </style:style>
    <style:style style:name="T5" style:family="text">
      <style:text-properties officeooo:rsid="001e1b53"/>
    </style:style>
    <style:style style:name="T6" style:family="text">
      <style:text-properties officeooo:rsid="00227db7"/>
    </style:style>
    <style:style style:name="T7" style:family="text">
      <style:text-properties officeooo:rsid="002409fe"/>
    </style:style>
    <style:style style:name="T8" style:family="text">
      <style:text-properties fo:font-style="italic" officeooo:rsid="002409fe" style:font-style-asian="italic" style:font-style-complex="italic"/>
    </style:style>
    <style:style style:name="T9" style:family="text">
      <style:text-properties officeooo:rsid="0025f82b"/>
    </style:style>
    <style:style style:name="T10" style:family="text">
      <style:text-properties officeooo:rsid="00261eaf"/>
    </style:style>
    <style:style style:name="T11" style:family="text">
      <style:text-properties officeooo:rsid="0026c6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ontesbury &amp; Rea Valley District u3a</text:p>
      <text:p text:style-name="P5">Annual General Meeting 2022</text:p>
      <text:p text:style-name="P5"/>
      <text:p text:style-name="P5">Chair’s Report</text:p>
      <text:p text:style-name="P5"/>
      <text:p text:style-name="P5">‘Looking back over the last year’</text:p>
      <text:p text:style-name="P1"/>
      <text:p text:style-name="P2"/>
      <text:p text:style-name="P3">July 2021</text:p>
      <text:p text:style-name="P2"/>
      <text:p text:style-name="P2">We held our AGM via Zoom on Wednesday 21 July. <text:s/>It was a very business-like meeting (it was a lovely sunny day <text:span text:style-name="T4">so we all wanted to get out into our gardens!</text:span>) and our new committee was formed. <text:span text:style-name="T8">(Minutes of the 2021 AGM are included with the information for this year’s AGM).</text:span></text:p>
      <text:p text:style-name="P19"/>
      <text:p text:style-name="P2">Chair<text:tab/><text:tab/><text:tab/><text:tab/><text:tab/>Janet Walsh</text:p>
      <text:p text:style-name="P2">Vice Chair<text:tab/><text:tab/><text:tab/><text:tab/>Bob Boden</text:p>
      <text:p text:style-name="P2">Treasurer<text:tab/><text:tab/><text:tab/><text:tab/>Peter Traves</text:p>
      <text:p text:style-name="P2">Membership Secretary<text:tab/><text:tab/>Hugh Scriven</text:p>
      <text:p text:style-name="P2">Group Co-ordinator<text:tab/><text:tab/><text:tab/>Merle Traves</text:p>
      <text:p text:style-name="P2">Publicity<text:tab/><text:tab/><text:tab/><text:tab/>Judith Rice &amp; Susan Lockwood</text:p>
      <text:p text:style-name="P2">Committee Member<text:tab/><text:tab/><text:tab/>David Taylor</text:p>
      <text:p text:style-name="P2">Committee Member<text:tab/><text:tab/><text:tab/>Pam Wyatt</text:p>
      <text:p text:style-name="P2"/>
      <text:p text:style-name="P3">August 2021</text:p>
      <text:p text:style-name="P3"/>
      <text:p text:style-name="P10">We shared a stall with Friends of Pontesbury Library at The Minsterley Show. <text:s/>The weather could have been kinder but we were able to speak to many visitors to the show and give them a leaflet outlining what our u3a involves.</text:p>
      <text:p text:style-name="P10"/>
      <text:p text:style-name="P3">September 2021</text:p>
      <text:p text:style-name="P3"/>
      <text:p text:style-name="P10">We held a relaunch ‘<text:span text:style-name="T1">face to face’</text:span> Open Meeting at Minsterley Village Hall. <text:s/>It was well attended and the Folk Group entertained us. <text:s/>Several interest groups set up displays and we welcomed several new members. <text:s/>It was nice to feel a bit normal again.</text:p>
      <text:p text:style-name="P10"/>
      <text:p text:style-name="P10">Pam Wyatt resigned from the committee for family and personal reasons.</text:p>
      <text:p text:style-name="P10"/>
      <text:p text:style-name="P3">October 2021</text:p>
      <text:p text:style-name="P10"/>
      <text:p text:style-name="P10">Bob Boden presented a great talk about his Narrowboat experiences on Wednesday 21 October <text:span text:style-name="T4">at a ‘Face to Face’ Open meeting</text:span>. <text:s/>Xxxxxxxxxx</text:p>
      <text:p text:style-name="P10"/>
      <text:p text:style-name="P3">November 2021</text:p>
      <text:p text:style-name="P3"/>
      <text:p text:style-name="P11">Our Open Meeting for November was via Zoom. <text:s/>Peter Traves presented ‘No Great Hopes – A Birmingham Boyhood’ based on <text:span text:style-name="T10">his</text:span> own life. <text:s text:c="2"/><text:span text:style-name="T1">Thoroughly enjoyed by all.</text:span></text:p>
      <text:p text:style-name="P11"/>
      <text:p text:style-name="P12">We signed up to the u3a SiteBuilder resource in order to develop a new website.</text:p>
      <text:p text:style-name="P12"><text:soft-page-break/>A bit of a steep learning curve but fortunately while we <text:span text:style-name="T4">were</text:span> learning how to <text:span text:style-name="T4">add information to</text:span> the site it wasn’t live and only a few members of the committee could see it.</text:p>
      <text:p text:style-name="P11"/>
      <text:p text:style-name="P4"><text:span text:style-name="T1">December 2021</text:span> </text:p>
      <text:p text:style-name="P11"/>
      <text:p text:style-name="P12">As we moved into winter and lock-down restrictions became more strict anticipating the Omicron Wave, we decided, reluctantly, to cancel our Christmas Open Meeting which was going to be a celebration of our own members’ Christmas memories and traditions.</text:p>
      <text:p text:style-name="P12"/>
      <text:p text:style-name="P12">We had taken the view that as far as possible during the Lock-down restrictions, we would look to our own membership for presentations and meetings, so that we didn’t have to cancel outside speakers at short notice. <text:s/>We have many members with interesting stories to tell and interests to share so this approach served us well.</text:p>
      <text:p text:style-name="P12"/>
      <text:p text:style-name="P12">It was all change on the committee as John Rice was co-opted to take on the role of Treasurer and Peter Traves took on the role of Membership Secretary. <text:s/>Hugh Scriven remained on the committee.</text:p>
      <text:p text:style-name="P12"/>
      <text:p text:style-name="P6">January 2022</text:p>
      <text:p text:style-name="P6"/>
      <text:p text:style-name="P12">Work on the developing website continued and many of our interest groups continued to run despite the restrictions. <text:s/>Care was taken to ensure that groups could meet safely and advice taken from the national u3a as to what to do. <text:s/>It had been acknowledged that lock-downs had been quite difficult for people; particularly elderly people who often felt lonely and depressed. <text:s/>We felt that it was important to provide whatever we could and to give members the opportunity to have things to attend if they felt comfortable.</text:p>
      <text:p text:style-name="P12"/>
      <text:p text:style-name="P6">February 2022</text:p>
      <text:p text:style-name="P6"/>
      <text:p text:style-name="P12">On Wednesday 16<text:span text:style-name="T2">th</text:span> February we held a Zoom Open Meeting with an outside speaker. <text:s/>Ric Morris presented photographs and a commentary of ‘Shropshire from the Skies’ showing photos taken during a number of hot air balloon trips around our wonderful county. <text:s/>It was fascinating and kept us all enthralled for well over an hour.</text:p>
      <text:p text:style-name="P12"/>
      <text:p text:style-name="P12">Our website went LIVE!!! <text:s/>We were delighted when Ric Morris agreed to let us use one of his photos of the Rea Valley area for our home page picture.</text:p>
      <text:p text:style-name="P12"/>
      <text:p text:style-name="P12">Judith Rice resigned from the committee for personal and health reasons. <text:s/>Fortunately we did not have to worry too much about how we would manage the publicity element of the committee <text:span text:style-name="T3">work</text:span> as, almost as if by magic, Sue Anderson ( who moved into the village in December) got in touch to see if she could help with our u3a – her specialist subject turning out to be publicity based and she got to work straightaway on the newsletter and posters – as well as contributing to the website. <text:s/><text:span text:style-name="T3">She was co-opted onto the committee in early March 2022.</text:span></text:p>
      <text:p text:style-name="P12"/>
      <text:p text:style-name="P12"/>
      <text:p text:style-name="P12"/>
      <text:p text:style-name="P12"/>
      <text:p text:style-name="P12"/>
      <text:p text:style-name="P7"><text:soft-page-break/>March 2022</text:p>
      <text:p text:style-name="P7"/>
      <text:p text:style-name="P13">Our March Open Meeting was cancelled unfortunately as PCR Positive Test results were high in the district and we didn’t want to have a poorly attended meeting with an outside speaker. <text:s/>We had booked Amanda Perkins to talk to us about the Curlew Project. <text:s/>Fortunately she has agreed to come and present later on in the year.</text:p>
      <text:p text:style-name="P13"/>
      <text:p text:style-name="P14">The website went Live!!!!</text:p>
      <text:p text:style-name="P14"/>
      <text:p text:style-name="P14">We expected that it would take a while for members (and prospective members of course) to use the website and as such we are developing the site quite gradually. <text:s/>We are able to monitor its use <text:span text:style-name="T5">and during May 2022 there were 920 visits in total ( this is made up of <text:s/>someone visiting several pages when they log on) and by mid June there were just over 500 visits. <text:s/></text:span></text:p>
      <text:p text:style-name="P13"/>
      <text:p text:style-name="P8">April 2022</text:p>
      <text:p text:style-name="P8"/>
      <text:p text:style-name="P16">On Wednesday 20 April <text:span text:style-name="T10">we</text:span> held a face to face Open Meeting at Minsterley Parish Hall and invited attendees to bring along an interesting or unusual item as part of a ‘Show and Tell’ activity. <text:s/>We had done a similar thing via Zoom in the early stages of Lock-down and this event was just as enjoyable.</text:p>
      <text:p text:style-name="P16"/>
      <text:p text:style-name="P17">Susan Lockwood resigned from the committee so as to be able to concentrate on the many other community activities in which she is involved.</text:p>
      <text:p text:style-name="P16"/>
      <text:p text:style-name="P9">June 2022</text:p>
      <text:p text:style-name="P9"/>
      <text:p text:style-name="P22">The Open Meeting on 15 June was on of the best attended over the last few years. <text:s/>Natalie Cummings gave a presentation entitled ‘The Fiddle’ which told the story of her Aunt and the violin that had with her travelled <text:span text:style-name="T11">with her</text:span> from Russia to England and then Germany – ultimately to Auschwitz – <text:span text:style-name="T11">returning with her to England at the end of the war. <text:s/>It was a moving and inspiring presentation, much enjoyed by the audience.</text:span></text:p>
      <text:p text:style-name="P18"/>
      <text:p text:style-name="P20">In summary</text:p>
      <text:p text:style-name="P20"/>
      <text:p text:style-name="P20">Our membership has <text:span text:style-name="T7">continued to</text:span> rise <text:span text:style-name="T11">and we are close to 150 members now. </text:span><text:s/><text:span text:style-name="T11">A</text:span>lthough a couple of interest groups have <text:span text:style-name="T11">closed</text:span>, a couple of others have started <text:span text:style-name="T11">and we have some interesting ideas for the development of our interest groups next year</text:span>. <text:s/>We have set up a new website and are intending to move onto the u3a Central Beacon System for Information Management – this will mean that our accounting and membership systems are more easily managed.</text:p>
      <text:p text:style-name="P20"/>
      <text:p text:style-name="P20">We continue to look for ways to increase our membership and the number of interest groups that are available. <text:s/>We’d also like to welcome new members to the committee as new members tend to mean new ideas.</text:p>
      <text:p text:style-name="P20"/>
      <text:p text:style-name="P20">Our main aim though is to to ensure that our u3a remains a vibrant and important part of our local community – <text:span text:style-name="T6">offering friendship and stimulation to our members with a diverse range of activities and events on offer.</text:span></text:p>
      <text:p text:style-name="P20"/>
      <text:p text:style-name="P21"><text:soft-page-break/>My sincere thanks to all those members of the u3a who have supported our efforts this past year – in particular to the group leaders – the often unsung heroes of our organisation without whose hard work we wouldn’t succeed.</text:p>
      <text:p text:style-name="P21"/>
      <text:p text:style-name="P21">And a final thank you to the committee members <text:span text:style-name="T9">past and present</text:span> who have offered support and encouragement during my first year as chair.</text:p>
      <text:p text:style-name="P21"/>
      <text:p text:style-name="P21">We look forward to another year of activities and enjoyment – a<text:span text:style-name="T7">nd</text:span> importantly to the u3a 40<text:span text:style-name="T2">th</text:span> Anniversary celebrations in September. <text:s/>Our event is taking place on Saturday 24 September 2022 at 2.00pm in The Pavilion on Hall Bank. <text:s/><text:span text:style-name="T7">We look forward to seeing you there.</text:span></text:p>
      <text:p text:style-name="P21"/>
      <text:p text:style-name="P23">Janet Walsh</text:p>
      <text:p text:style-name="P23"/>
      <text:p text:style-name="P15"/>
      <text:p text:style-name="P8"/>
      <text:p text:style-name="P8"/>
      <text:p text:style-name="P13"/>
      <text:p text:style-name="P1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2T14:53:54.313000000</meta:creation-date>
    <dc:date>2022-06-20T09:44:57.298000000</dc:date>
    <meta:editing-duration>PT37M57S</meta:editing-duration>
    <meta:editing-cycles>11</meta:editing-cycles>
    <meta:generator>LibreOffice/6.1.0.3$Windows_X86_64 LibreOffice_project/efb621ed25068d70781dc026f7e9c5187a4decd1</meta:generator>
    <dc:creator>Janet Walsh</dc:creator>
    <meta:document-statistic meta:table-count="0" meta:image-count="0" meta:object-count="0" meta:page-count="4" meta:paragraph-count="52" meta:word-count="1263" meta:character-count="7231" meta:non-whitespace-character-count="5956"/>
  </office:meta>
</office:document-meta>
</file>