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E2F5A7F8DBFC15E1.jpg" manifest:media-type="image/jpeg"/>
  <manifest:file-entry manifest:full-path="Pictures/10000001000000430000002255D9EF738882673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494cm" fo:margin-left="0.009cm" fo:margin-top="0cm" fo:margin-bottom="0cm" table:align="left" style:writing-mode="lr-tb"/>
    </style:style>
    <style:style style:name="Table1.A" style:family="table-column">
      <style:table-column-properties style:column-width="1.598cm"/>
    </style:style>
    <style:style style:name="Table1.B" style:family="table-column">
      <style:table-column-properties style:column-width="3.399cm"/>
    </style:style>
    <style:style style:name="Table1.C" style:family="table-column">
      <style:table-column-properties style:column-width="11.497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1.2" style:family="table-row">
      <style:table-row-properties style:min-row-height="0.499cm" fo:keep-together="auto"/>
    </style:style>
    <style:style style:name="Table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er">
      <style:text-properties officeooo:rsid="001fc730" officeooo:paragraph-rsid="001fc730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orphans="0" fo:widows="0"/>
      <style:text-properties fo:font-size="8pt" style:font-size-asian="8pt"/>
    </style:style>
    <style:style style:name="P4" style:family="paragraph" style:parent-style-name="Header">
      <style:paragraph-properties fo:orphans="0" fo:widows="0"/>
      <style:text-properties fo:font-size="8pt" officeooo:rsid="001d6a5e" officeooo:paragraph-rsid="001d6a5e" style:font-size-asian="8pt"/>
    </style:style>
    <style:style style:name="P5" style:family="paragraph" style:parent-style-name="Header">
      <style:paragraph-properties fo:orphans="0" fo:widows="0"/>
      <style:text-properties fo:font-size="8pt" officeooo:rsid="002ac790" officeooo:paragraph-rsid="002ac790" style:font-size-asian="8pt"/>
    </style:style>
    <style:style style:name="P6" style:family="paragraph" style:parent-style-name="Header">
      <style:paragraph-properties fo:orphans="0" fo:widows="0"/>
      <style:text-properties fo:font-size="8pt" officeooo:rsid="003569cb" officeooo:paragraph-rsid="003569cb" style:font-size-asian="8pt"/>
    </style:style>
    <style:style style:name="P7" style:family="paragraph" style:parent-style-name="Header">
      <style:paragraph-properties fo:text-align="end" style:justify-single-word="false" fo:orphans="0" fo:widows="0"/>
      <style:text-properties fo:font-size="8pt" fo:font-weight="bold" officeooo:rsid="001d6a5e" officeooo:paragraph-rsid="001d6a5e" style:font-size-asian="8pt" style:font-weight-asian="bold"/>
    </style:style>
    <style:style style:name="P8" style:family="paragraph" style:parent-style-name="Header">
      <style:paragraph-properties fo:orphans="0" fo:widows="0"/>
    </style:style>
    <style:style style:name="P9" style:family="paragraph" style:parent-style-name="Standard">
      <style:text-properties officeooo:rsid="0032f71c" officeooo:paragraph-rsid="0032f71c"/>
    </style:style>
    <style:style style:name="P10" style:family="paragraph" style:parent-style-name="Standard">
      <style:text-properties officeooo:paragraph-rsid="00263c10"/>
    </style:style>
    <style:style style:name="P11" style:family="paragraph" style:parent-style-name="Title">
      <style:text-properties fo:font-size="18pt" officeooo:rsid="0019664a" officeooo:paragraph-rsid="00310c50" style:font-size-asian="18pt" style:font-size-complex="18pt"/>
    </style:style>
    <style:style style:name="P12" style:family="paragraph" style:parent-style-name="Standard">
      <style:text-properties officeooo:rsid="00396505" officeooo:paragraph-rsid="00396505"/>
    </style:style>
    <style:style style:name="P13" style:family="paragraph" style:parent-style-name="Heading_20_1">
      <style:text-properties officeooo:rsid="00403f51" officeooo:paragraph-rsid="00403f51"/>
    </style:style>
    <style:style style:name="P14" style:family="paragraph" style:parent-style-name="Standard">
      <style:text-properties officeooo:rsid="00263c10" officeooo:paragraph-rsid="00263c10"/>
    </style:style>
    <style:style style:name="P15" style:family="paragraph" style:parent-style-name="Standard" style:list-style-name="L1">
      <style:text-properties officeooo:rsid="0040f5b7" officeooo:paragraph-rsid="0040f5b7"/>
    </style:style>
    <style:style style:name="P16" style:family="paragraph" style:parent-style-name="Standard" style:list-style-name="L1">
      <style:text-properties officeooo:rsid="0041bf86" officeooo:paragraph-rsid="0041bf86"/>
    </style:style>
    <style:style style:name="P17" style:family="paragraph" style:parent-style-name="Standard" style:list-style-name="L2">
      <style:text-properties officeooo:rsid="00396505" officeooo:paragraph-rsid="00396505"/>
    </style:style>
    <style:style style:name="P18" style:family="paragraph" style:parent-style-name="Standard" style:list-style-name="L2">
      <style:text-properties officeooo:rsid="003ff16c" officeooo:paragraph-rsid="003ff16c"/>
    </style:style>
    <style:style style:name="T1" style:family="text">
      <style:text-properties fo:color="#ffffff" loext:opacity="100%"/>
    </style:style>
    <style:style style:name="T2" style:family="text">
      <style:text-properties fo:color="#1c5b9a" loext:opacity="100%" style:font-name="Arial" fo:font-size="10pt" style:text-underline-style="none" officeooo:rsid="0032f71c" style:font-size-asian="10pt" style:font-name-complex="Arial1" style:font-size-complex="10pt"/>
    </style:style>
    <style:style style:name="T3" style:family="text">
      <style:text-properties fo:color="#1c5b9a" loext:opacity="100%" style:font-name="Arial" fo:font-size="10pt" style:text-underline-style="none" officeooo:rsid="003ff16c" style:font-size-asian="10pt" style:font-name-complex="Arial1" style:font-size-complex="10pt"/>
    </style:style>
    <style:style style:name="T4" style:family="text">
      <style:text-properties fo:color="#1c5b9a" loext:opacity="100%" style:font-name="Arial" fo:font-size="10pt" style:text-underline-style="none" officeooo:rsid="0040f5b7" style:font-size-asian="10pt" style:font-name-complex="Arial1" style:font-size-complex="10pt"/>
    </style:style>
    <style:style style:name="T5" style:family="text">
      <style:text-properties officeooo:rsid="002a11ac"/>
    </style:style>
    <style:style style:name="T6" style:family="text">
      <style:text-properties officeooo:rsid="00342e99"/>
    </style:style>
    <style:style style:name="T7" style:family="text">
      <style:text-properties officeooo:rsid="003569cb"/>
    </style:style>
    <style:style style:name="T8" style:family="text">
      <style:text-properties officeooo:rsid="0040f5b7"/>
    </style:style>
    <style:style style:name="T9" style:family="text">
      <style:text-properties officeooo:rsid="0042b08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aisley and District u3a – <text:span text:style-name="T7">EC </text:span><text:span text:style-name="T6">Role Descriptor</text:span></text:p>
      <text:h text:style-name="Heading_20_2" text:outline-level="2">__________________________________________________________</text:h>
      <text:h text:style-name="P13" text:outline-level="1">Treasurer</text:h>
      <text:p text:style-name="P9">To <text:span text:style-name="T8">manage the financial affairs of Paisley and District u3a</text:span></text:p>
      <text:p text:style-name="P9"/>
      <text:h text:style-name="Heading_20_2" text:outline-level="2">Specific elements</text:h>
      <text:list xml:id="list851573302" text:style-name="L1">
        <text:list-item>
          <text:p text:style-name="P15">Ensure financial affairs are legal, constitutional and within accepted accounting practice</text:p>
        </text:list-item>
        <text:list-item>
          <text:p text:style-name="P15">Ensure proper records are kept and that effective financial procedures are in place</text:p>
        </text:list-item>
        <text:list-item>
          <text:p text:style-name="P15">Monitor and report on the financial health of P&amp;D u3a</text:p>
        </text:list-item>
        <text:list-item>
          <text:p text:style-name="P15">Prepare and circulate all required financial reports, returns, accounts and audits</text:p>
        </text:list-item>
        <text:list-item>
          <text:p text:style-name="P15">Liaise with relevant members, committee members to ensure the financial viability of P&amp;D u3a</text:p>
        </text:list-item>
        <text:list-item>
          <text:p text:style-name="P15">Ensure committee members are aware of their financial obligations and interpret financial data for them</text:p>
        </text:list-item>
        <text:list-item>
          <text:p text:style-name="P15">Report on financial position at regular committee meetings, and AGM</text:p>
        </text:list-item>
        <text:list-item>
          <text:p text:style-name="P15">Prepare annual budgets and present for adoption at appropriate committee – no later than last committee meeting of the previous financial year</text:p>
        </text:list-item>
        <text:list-item>
          <text:p text:style-name="P15">Appraise the financial viability of plans and proposals</text:p>
        </text:list-item>
        <text:list-item>
          <text:p text:style-name="P15">Ensure the accounts are examined in accordance with the committee’s instructions</text:p>
        </text:list-item>
        <text:list-item>
          <text:p text:style-name="P15">Undertake all required book-keeping duties</text:p>
        </text:list-item>
        <text:list-item>
          <text:p text:style-name="P16">Prepare and circulate required documentation on procedures and practices</text:p>
        </text:list-item>
        <text:list-item>
          <text:p text:style-name="P15">Regularly undertake bank reconciliation</text:p>
        </text:list-item>
        <text:list-item>
          <text:p text:style-name="P15">Arrange payments to creditors timeously and arrange required signatures on payments</text:p>
        </text:list-item>
        <text:list-item>
          <text:p text:style-name="P15">Make necessary arrangements to collect payments</text:p>
        </text:list-item>
        <text:list-item>
          <text:p text:style-name="P15">Bank payments received promptly</text:p>
        </text:list-item>
      </text:list>
      <text:p text:style-name="P9"><text:tab/></text:p>
      <text:h text:style-name="Heading_20_2" text:outline-level="2"><text:span text:style-name="T9">G</text:span>eneric elements</text:h>
      <text:list xml:id="list3322807800" text:style-name="L2">
        <text:list-item>
          <text:p text:style-name="P17">Ensure compliance with P&amp;D u3a policies and procedures, especially:</text:p>
          <text:list>
            <text:list-item>
              <text:p text:style-name="P17">Committee Member’s Code of Conduct</text:p>
            </text:list-item>
            <text:list-item>
              <text:p text:style-name="P17">Data Protection and Privacy Policies</text:p>
            </text:list-item>
            <text:list-item>
              <text:p text:style-name="P17">Safeguarding</text:p>
            </text:list-item>
            <text:list-item>
              <text:p text:style-name="P17">Equality, Diversity and Inclusion Policies</text:p>
            </text:list-item>
          </text:list>
        </text:list-item>
      </text:list>
      <text:p text:style-name="P12"/>
      <text:list xml:id="list163234654650417" text:continue-numbering="true" text:style-name="L2">
        <text:list-item>
          <text:p text:style-name="P17">Participation in, and contribution to, Executive Committee meetings.</text:p>
        </text:list-item>
        <text:list-item>
          <text:p text:style-name="P17">Participation in, and contribution to, ad hoc meetings and AGM.</text:p>
        </text:list-item>
        <text:list-item>
          <text:p text:style-name="P18">Participation in, and support of, wider P&amp;D u3a activities</text:p>
        </text:list-item>
      </text:list>
      <text:p text:style-name="P14"><text:soft-page-break/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<draw:frame draw:style-name="fr1" draw:name="Picture 13" text:anchor-type="as-char" svg:width="0.78cm" svg:height="0.392cm" draw:z-index="2"><draw:image xlink:href="Pictures/10000001000000430000002255D9EF7388826736.png" xlink:type="simple" xlink:show="embed" xlink:actuate="onLoad" draw:mime-type="image/png"/></draw:frame></text:p>
          </table:table-cell>
          <table:table-cell table:style-name="Table1.B1" table:number-columns-spanned="2" office:value-type="string">
            <text:p text:style-name="P7">Paisley and District u3a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P6"><text:span text:style-name="T8">Treasurer </text:span>– Role Descriptor</text:p>
          </table:table-cell>
          <table:covered-table-cell/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3" table:number-columns-spanned="2" office:value-type="string">
            <text:p text:style-name="P4">Approved <text:span text:style-name="T5">by Executive Committee</text:span></text:p>
          </table:table-cell>
          <table:covered-table-cell/>
          <table:table-cell table:style-name="Table1.A3" office:value-type="string">
            <text:p text:style-name="P5"/>
          </table:table-cell>
        </table:table-row>
        <table:table-row table:style-name="Table1.2">
          <table:table-cell table:style-name="Table1.A3" table:number-columns-spanned="2" office:value-type="string">
            <text:p text:style-name="P4">Review Date</text:p>
          </table:table-cell>
          <table:covered-table-cell/>
          <table:table-cell table:style-name="Table1.A3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GB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494cm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.212cm" style:contextual-spacing="false" fo:line-height="0.635cm" fo:keep-together="always" fo:keep-with-next="always"/>
      <style:text-properties fo:color="#1c5b9a" loext:opacity="100%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423cm" fo:margin-bottom="0.212cm" style:contextual-spacing="false" fo:line-height="0.564cm" fo:keep-together="always" fo:keep-with-next="always"/>
      <style:text-properties fo:color="#1c5b9a" loext:opacity="100%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423cm" fo:margin-bottom="0.212cm" style:contextual-spacing="false" fo:keep-together="always" fo:keep-with-next="always"/>
      <style:text-properties fo:color="#1c5b9a" loext:opacity="100%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Title" style:family="paragraph" style:parent-style-name="Standard" style:next-style-name="Standard" loext:linked-style-name="Title_20_Char" style:class="chapter">
      <style:paragraph-properties fo:margin-top="0.212cm" fo:margin-bottom="0.635cm" style:contextual-spacing="true" fo:line-height="1.235cm"/>
      <style:text-properties fo:color="#307eb5" loext:opacity="100%" fo:font-size="30pt" fo:letter-spacing="-0.018cm" fo:font-weight="bold" style:letter-kerning="true" style:font-name-asian="Calibri1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_5b_Basic_20_Paragraph_5d_" style:display-name="[Basic Paragraph]" style:family="paragraph" style:parent-style-name="Standard">
      <style:paragraph-properties fo:line-height="120%" style:vertical-align="middle"/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le_20_Char" style:display-name="Title Char" style:family="text" style:parent-style-name="Default_20_Paragraph_20_Font" loext:linked-style-name="Title">
      <style:text-properties fo:color="#307eb5" loext:opacity="100%" style:font-name="Arial" fo:font-family="Arial" style:font-family-generic="roman" style:font-pitch="variable" fo:font-size="30pt" fo:letter-spacing="-0.018cm" fo:font-weight="bold" style:letter-kerning="true" style:font-name-asian="Calibri1" style:font-family-asian="Calibri" style:font-family-generic-asian="system" style:font-pitch-asian="variable" style:font-size-asian="30pt" style:font-weight-asian="bold" style:font-name-complex="Tahoma" style:font-family-complex="Tahoma" style:font-family-generic-complex="system" style:font-pitch-complex="variable" style:font-size-complex="28pt"/>
    </style:style>
    <style:style style:name="Heading_20_1_20_Char" style:display-name="Heading 1 Char" style:family="text" style:parent-style-name="Default_20_Paragraph_20_Font" loext:linked-style-name="Heading_20_1">
      <style:text-properties fo:color="#1c5b9a" loext:opacity="100%" style:font-name="Arial" fo:font-family="Arial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font-weight-asian="bold" style:font-name-complex="Tahoma" style:font-family-complex="Tahoma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1c5b9a" loext:opacity="100%" style:font-name="Arial" fo:font-family="Arial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 loext:linked-style-name="Heading_20_3">
      <style:text-properties fo:color="#1c5b9a" loext:opacity="100%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/>
    </style:style>
    <style:style style:name="Heading_20_4_20_Char" style:display-name="Heading 4 Char" style:family="text" style:parent-style-name="Default_20_Paragraph_20_Font" loext:linked-style-name="Heading_20_4">
      <style:text-properties fo:color="#1c5b9a" loext:opacity="100%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Tahoma" style:font-family-complex="Tahoma" style:font-family-generic-complex="system" style:font-pitch-complex="variable" style:font-style-complex="italic"/>
    </style:style>
    <style:style style:name="Header_20_Char" style:display-name="Header Char" style:family="text" style:parent-style-name="Default_20_Paragraph_20_Font" loext:linked-style-name="Header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Footer_20_Char" style:display-name="Footer Char" style:family="text" style:parent-style-name="Default_20_Paragraph_20_Font" loext:linked-style-name="Footer">
      <style:text-properties fo:color="#000000" loext:opacity="100%" style:font-name="Arial" fo:font-family="Arial" style:font-family-generic="roman" style:font-pitch="variable" fo:font-size="10pt" style:font-size-asian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1c5b9a" loext:opacity="100%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c5b9a" loext:opacity="100%"/>
    </style:style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9" style:display-name="ListLabel 139" style:family="text"/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1fc730" officeooo:paragraph-rsid="001fc730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ffff" loext:opacity="100%"/>
    </style:style>
    <style:style style:name="MT2" style:family="text">
      <style:text-properties fo:color="#1c5b9a" loext:opacity="100%" style:font-name="Arial" fo:font-size="10pt" style:text-underline-style="none" officeooo:rsid="0032f71c" style:font-size-asian="10pt" style:font-name-complex="Arial1" style:font-size-complex="10pt"/>
    </style:style>
    <style:style style:name="MT3" style:family="text">
      <style:text-properties fo:color="#1c5b9a" loext:opacity="100%" style:font-name="Arial" fo:font-size="10pt" style:text-underline-style="none" officeooo:rsid="003ff16c" style:font-size-asian="10pt" style:font-name-complex="Arial1" style:font-size-complex="10pt"/>
    </style:style>
    <style:style style:name="MT4" style:family="text">
      <style:text-properties fo:color="#1c5b9a" loext:opacity="100%" style:font-name="Arial" fo:font-size="10pt" style:text-underline-style="none" officeooo:rsid="0040f5b7" style:font-size-asian="10pt" style:font-name-complex="Arial1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40.13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Picture 1" text:anchor-type="paragraph" svg:x="-1.991cm" svg:y="-1.251cm" svg:width="20.992cm" style:rel-width="scale" svg:height="4.011cm" style:rel-height="scale" draw:z-index="1"><draw:image xlink:href="Pictures/10000000000004D8000006DAE2F5A7F8DBFC15E1.jpg" xlink:type="simple" xlink:show="embed" xlink:actuate="onLoad" draw:mime-type="image/jpeg"/></draw:frame></text:p>
      </style:header>
      <style:footer>
        <text:p text:style-name="MP2"><text:span text:style-name="page_20_number"><text:span text:style-name="MT1"><text:tab/></text:span></text:span><text:span text:style-name="Internet_20_link"><text:span text:style-name="MT2">Paisley and District u3a </text:span></text:span><text:span text:style-name="Internet_20_link"><text:span text:style-name="MT3">RD <text:s text:c="3"/></text:span></text:span><text:span text:style-name="Internet_20_link"><text:span text:style-name="MT4">Treasure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haron Corbett</meta:initial-creator>
    <meta:editing-cycles>20</meta:editing-cycles>
    <meta:creation-date>2021-11-18T12:16:00</meta:creation-date>
    <dc:date>2024-01-04T16:32:32.704000000</dc:date>
    <meta:editing-duration>PT8H34M32S</meta:editing-duration>
    <meta:generator>LibreOffice/7.3.1.3$Windows_X86_64 LibreOffice_project/a69ca51ded25f3eefd52d7bf9a5fad8c90b87951</meta:generator>
    <meta:print-date>2024-01-04T09:53:59.934000000</meta:print-date>
    <meta:document-statistic meta:table-count="1" meta:image-count="2" meta:object-count="0" meta:page-count="2" meta:paragraph-count="37" meta:word-count="281" meta:character-count="1904" meta:non-whitespace-character-count="1674"/>
    <meta:user-defined meta:name="AppVersion">16.0000</meta:user-defined>
    <meta:user-defined meta:name="ContentTypeId">0x01010079D5985CEA767641AD5D8380B1017D6D</meta:user-defined>
    <meta:template xlink:type="simple" xlink:actuate="onRequest" xlink:title="KMS Sample Document" xlink:href=""/>
  </office:meta>
</office:document-meta>
</file>