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E2F5A7F8DBFC15E1.jpg" manifest:media-type="image/jpeg"/>
  <manifest:file-entry manifest:full-path="Pictures/10000001000000430000002255D9EF73888267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494cm" fo:margin-left="0.009cm" table:align="left"/>
    </style:style>
    <style:style style:name="Table1.A" style:family="table-column">
      <style:table-column-properties style:column-width="1.598cm"/>
    </style:style>
    <style:style style:name="Table1.B" style:family="table-column">
      <style:table-column-properties style:column-width="10.4cm"/>
    </style:style>
    <style:style style:name="Table1.C" style:family="table-column">
      <style:table-column-properties style:column-width="4.496cm"/>
    </style:style>
    <style:style style:name="Table1.1" style:family="table-row">
      <style:table-row-properties style:min-row-height="0.6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2" style:family="table-row">
      <style:table-row-properties style:min-row-height="0.499cm" style:use-optimal-row-height="false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119c47"/>
    </style:style>
    <style:style style:name="P2" style:family="paragraph" style:parent-style-name="_5b_Basic_20_Paragraph_5d_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Title">
      <style:text-properties fo:font-size="18pt" style:font-size-asian="18pt" style:font-size-complex="18pt"/>
    </style:style>
    <style:style style:name="P5" style:family="paragraph" style:parent-style-name="List_20_Paragraph">
      <style:paragraph-properties fo:margin-left="0cm" fo:margin-right="0cm" fo:margin-top="0cm" fo:margin-bottom="0.282cm" style:contextual-spacing="false" fo:line-height="106%" fo:text-indent="0cm" style:auto-text-indent="false">
        <style:tab-stops/>
      </style:paragraph-properties>
    </style:style>
    <style:style style:name="P6" style:family="paragraph" style:parent-style-name="Header">
      <style:paragraph-properties fo:orphans="0" fo:widows="0"/>
    </style:style>
    <style:style style:name="P7" style:family="paragraph" style:parent-style-name="Header">
      <style:paragraph-properties fo:text-align="end" style:justify-single-word="false" fo:orphans="0" fo:widows="0"/>
      <style:text-properties fo:font-size="8pt" fo:font-weight="bold" style:font-size-asian="8pt" style:font-weight-asian="bold"/>
    </style:style>
    <style:style style:name="P8" style:family="paragraph" style:parent-style-name="Header">
      <style:paragraph-properties fo:orphans="0" fo:widows="0"/>
      <style:text-properties fo:font-size="8pt" style:font-size-asian="8pt"/>
    </style:style>
    <style:style style:name="P9" style:family="paragraph" style:parent-style-name="Standard">
      <style:text-properties officeooo:rsid="000fe73e" officeooo:paragraph-rsid="000fe73e"/>
    </style:style>
    <style:style style:name="P10" style:family="paragraph" style:parent-style-name="Title" style:master-page-name="MP0">
      <style:paragraph-properties style:page-number="auto" fo:break-before="page"/>
      <style:text-properties fo:font-size="18pt" style:font-size-asian="18pt" style:font-size-complex="18pt"/>
    </style:style>
    <style:style style:name="P11" style:family="paragraph" style:parent-style-name="Header">
      <style:paragraph-properties fo:orphans="0" fo:widows="0"/>
      <style:text-properties fo:font-size="8pt" officeooo:rsid="00144d53" officeooo:paragraph-rsid="00144d53" style:font-size-asian="8pt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4"/>
    <style:style style:name="T1" style:family="text">
      <style:text-properties style:language-asian="en" style:country-asian="GB"/>
    </style:style>
    <style:style style:name="T2" style:family="text">
      <style:text-properties fo:color="#ffffff" loext:opacity="100%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color="#1c5b9a" loext:opacity="100%" style:font-name="Arial" fo:font-size="10pt" style:text-underline-style="none" style:font-size-asian="10pt" style:font-name-complex="Arial" style:font-size-complex="10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f0166"/>
    </style:style>
    <style:style style:name="T7" style:family="text">
      <style:text-properties officeooo:rsid="00125fec"/>
    </style:style>
    <style:style style:name="T8" style:family="text">
      <style:text-properties officeooo:rsid="001354f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loext:num-list-format="%1%" text:bullet-char="•">
        <style:list-level-properties/>
        <style:text-properties style:font-name="OpenSymbol"/>
      </text:list-level-style-bullet>
      <text:list-level-style-bullet text:level="2" text:style-name="WW_5f_CharLFO18LVL2" loext:num-list-format="%2%" text:bullet-char="◦">
        <style:list-level-properties/>
        <style:text-properties style:font-name="OpenSymbol"/>
      </text:list-level-style-bullet>
      <text:list-level-style-bullet text:level="3" text:style-name="WW_5f_CharLFO18LVL3" loext:num-list-format="%3%" text:bullet-char="▪">
        <style:list-level-properties/>
        <style:text-properties style:font-name="OpenSymbol"/>
      </text:list-level-style-bullet>
      <text:list-level-style-bullet text:level="4" text:style-name="WW_5f_CharLFO18LVL4" loext:num-list-format="%4%" text:bullet-char="•">
        <style:list-level-properties/>
        <style:text-properties style:font-name="OpenSymbol"/>
      </text:list-level-style-bullet>
      <text:list-level-style-bullet text:level="5" text:style-name="WW_5f_CharLFO18LVL5" loext:num-list-format="%5%" text:bullet-char="◦">
        <style:list-level-properties/>
        <style:text-properties style:font-name="OpenSymbol"/>
      </text:list-level-style-bullet>
      <text:list-level-style-bullet text:level="6" text:style-name="WW_5f_CharLFO18LVL6" loext:num-list-format="%6%" text:bullet-char="▪">
        <style:list-level-properties/>
        <style:text-properties style:font-name="OpenSymbol"/>
      </text:list-level-style-bullet>
      <text:list-level-style-bullet text:level="7" text:style-name="WW_5f_CharLFO18LVL7" loext:num-list-format="%7%" text:bullet-char="•">
        <style:list-level-properties/>
        <style:text-properties style:font-name="OpenSymbol"/>
      </text:list-level-style-bullet>
      <text:list-level-style-bullet text:level="8" text:style-name="WW_5f_CharLFO18LVL8" loext:num-list-format="%8%" text:bullet-char="◦">
        <style:list-level-properties/>
        <style:text-properties style:font-name="OpenSymbol"/>
      </text:list-level-style-bullet>
      <text:list-level-style-bullet text:level="9" text:style-name="WW_5f_CharLFO18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•">
        <style:list-level-properties/>
        <style:text-properties style:font-name="OpenSymbol"/>
      </text:list-level-style-bullet>
      <text:list-level-style-bullet text:level="2" text:style-name="WW_5f_CharLFO19LVL2" loext:num-list-format="%2%" text:bullet-char="◦">
        <style:list-level-properties/>
        <style:text-properties style:font-name="OpenSymbol"/>
      </text:list-level-style-bullet>
      <text:list-level-style-bullet text:level="3" text:style-name="WW_5f_CharLFO19LVL3" loext:num-list-format="%3%" text:bullet-char="▪">
        <style:list-level-properties/>
        <style:text-properties style:font-name="OpenSymbol"/>
      </text:list-level-style-bullet>
      <text:list-level-style-bullet text:level="4" text:style-name="WW_5f_CharLFO19LVL4" loext:num-list-format="%4%" text:bullet-char="•">
        <style:list-level-properties/>
        <style:text-properties style:font-name="OpenSymbol"/>
      </text:list-level-style-bullet>
      <text:list-level-style-bullet text:level="5" text:style-name="WW_5f_CharLFO19LVL5" loext:num-list-format="%5%" text:bullet-char="◦">
        <style:list-level-properties/>
        <style:text-properties style:font-name="OpenSymbol"/>
      </text:list-level-style-bullet>
      <text:list-level-style-bullet text:level="6" text:style-name="WW_5f_CharLFO19LVL6" loext:num-list-format="%6%" text:bullet-char="▪">
        <style:list-level-properties/>
        <style:text-properties style:font-name="OpenSymbol"/>
      </text:list-level-style-bullet>
      <text:list-level-style-bullet text:level="7" text:style-name="WW_5f_CharLFO19LVL7" loext:num-list-format="%7%" text:bullet-char="•">
        <style:list-level-properties/>
        <style:text-properties style:font-name="OpenSymbol"/>
      </text:list-level-style-bullet>
      <text:list-level-style-bullet text:level="8" text:style-name="WW_5f_CharLFO19LVL8" loext:num-list-format="%8%" text:bullet-char="◦">
        <style:list-level-properties/>
        <style:text-properties style:font-name="OpenSymbol"/>
      </text:list-level-style-bullet>
      <text:list-level-style-bullet text:level="9" text:style-name="WW_5f_CharLFO19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loext:num-list-format="%1%" text:bullet-char="•">
        <style:list-level-properties/>
        <style:text-properties style:font-name="OpenSymbol"/>
      </text:list-level-style-bullet>
      <text:list-level-style-bullet text:level="2" text:style-name="WW_5f_CharLFO20LVL2" loext:num-list-format="%2%" text:bullet-char="◦">
        <style:list-level-properties/>
        <style:text-properties style:font-name="OpenSymbol"/>
      </text:list-level-style-bullet>
      <text:list-level-style-bullet text:level="3" text:style-name="WW_5f_CharLFO20LVL3" loext:num-list-format="%3%" text:bullet-char="▪">
        <style:list-level-properties/>
        <style:text-properties style:font-name="OpenSymbol"/>
      </text:list-level-style-bullet>
      <text:list-level-style-bullet text:level="4" text:style-name="WW_5f_CharLFO20LVL4" loext:num-list-format="%4%" text:bullet-char="•">
        <style:list-level-properties/>
        <style:text-properties style:font-name="OpenSymbol"/>
      </text:list-level-style-bullet>
      <text:list-level-style-bullet text:level="5" text:style-name="WW_5f_CharLFO20LVL5" loext:num-list-format="%5%" text:bullet-char="◦">
        <style:list-level-properties/>
        <style:text-properties style:font-name="OpenSymbol"/>
      </text:list-level-style-bullet>
      <text:list-level-style-bullet text:level="6" text:style-name="WW_5f_CharLFO20LVL6" loext:num-list-format="%6%" text:bullet-char="▪">
        <style:list-level-properties/>
        <style:text-properties style:font-name="OpenSymbol"/>
      </text:list-level-style-bullet>
      <text:list-level-style-bullet text:level="7" text:style-name="WW_5f_CharLFO20LVL7" loext:num-list-format="%7%" text:bullet-char="•">
        <style:list-level-properties/>
        <style:text-properties style:font-name="OpenSymbol"/>
      </text:list-level-style-bullet>
      <text:list-level-style-bullet text:level="8" text:style-name="WW_5f_CharLFO20LVL8" loext:num-list-format="%8%" text:bullet-char="◦">
        <style:list-level-properties/>
        <style:text-properties style:font-name="OpenSymbol"/>
      </text:list-level-style-bullet>
      <text:list-level-style-bullet text:level="9" text:style-name="WW_5f_CharLFO20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1LVL1" loext:num-list-format="%1%" text:bullet-char="•">
        <style:list-level-properties/>
        <style:text-properties style:font-name="OpenSymbol"/>
      </text:list-level-style-bullet>
      <text:list-level-style-bullet text:level="2" text:style-name="WW_5f_CharLFO21LVL2" loext:num-list-format="%2%" text:bullet-char="◦">
        <style:list-level-properties/>
        <style:text-properties style:font-name="OpenSymbol"/>
      </text:list-level-style-bullet>
      <text:list-level-style-bullet text:level="3" text:style-name="WW_5f_CharLFO21LVL3" loext:num-list-format="%3%" text:bullet-char="▪">
        <style:list-level-properties/>
        <style:text-properties style:font-name="OpenSymbol"/>
      </text:list-level-style-bullet>
      <text:list-level-style-bullet text:level="4" text:style-name="WW_5f_CharLFO21LVL4" loext:num-list-format="%4%" text:bullet-char="•">
        <style:list-level-properties/>
        <style:text-properties style:font-name="OpenSymbol"/>
      </text:list-level-style-bullet>
      <text:list-level-style-bullet text:level="5" text:style-name="WW_5f_CharLFO21LVL5" loext:num-list-format="%5%" text:bullet-char="◦">
        <style:list-level-properties/>
        <style:text-properties style:font-name="OpenSymbol"/>
      </text:list-level-style-bullet>
      <text:list-level-style-bullet text:level="6" text:style-name="WW_5f_CharLFO21LVL6" loext:num-list-format="%6%" text:bullet-char="▪">
        <style:list-level-properties/>
        <style:text-properties style:font-name="OpenSymbol"/>
      </text:list-level-style-bullet>
      <text:list-level-style-bullet text:level="7" text:style-name="WW_5f_CharLFO21LVL7" loext:num-list-format="%7%" text:bullet-char="•">
        <style:list-level-properties/>
        <style:text-properties style:font-name="OpenSymbol"/>
      </text:list-level-style-bullet>
      <text:list-level-style-bullet text:level="8" text:style-name="WW_5f_CharLFO21LVL8" loext:num-list-format="%8%" text:bullet-char="◦">
        <style:list-level-properties/>
        <style:text-properties style:font-name="OpenSymbol"/>
      </text:list-level-style-bullet>
      <text:list-level-style-bullet text:level="9" text:style-name="WW_5f_CharLFO21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isley and District u3a</text:p>
      <text:p text:style-name="P3">_______________________________________________</text:p>
      <text:p text:style-name="P4">Privacy Policy</text:p>
      <text:h text:style-name="Heading_20_1" text:outline-level="1">Purpose</text:h>
      <text:p text:style-name="Standard">To provide a standard and clear policy for members of Paisley and District u3a which sets out how, and why, personal information and data is collected and processed. <text:s/>The processing of personal data is governed by the General Data Protection Regulation (GDPR). <text:s/>Personal information and data is information that could identify, or is related to, the identity of an individual.</text:p>
      <text:h text:style-name="Heading_20_1" text:outline-level="1">Scope</text:h>
      <text:p text:style-name="Standard">This policy applies to all members of Paisley and District u3a, ie members of the <text:s/>Committee, Group Leaders, members and, where appropriate, potential members. <text:s/>The policy describes who is responsible for the personal data that is collected; what data is collec<text:span text:style-name="T6">ted </text:span>about you; how your data is used; to whom it may be disclosed; individual’s rights and choices in relation to their personal data and its use.</text:p>
      <text:h text:style-name="Heading_20_1" text:outline-level="1">General Guidelines</text:h>
      <text:p text:style-name="Standard">Paisley and District u3a respects the privacy rights of its members and takes its legislative responsibilities very seriously. <text:s/>Personal information is collected and used primarily for the purpose of communicating with members about Paisley and District u3a business and activities. <text:s/>Paisley and District u3a is recognised as the Data Controller and legally responsible for complying with the General Data Protection Regulations.<text:span text:style-name="T8">\</text:span>How personal information is collected</text:p>
      <text:p text:style-name="Standard">All personal information collected is obtained directly from members. <text:s/>This is usually at the point of initial registration. <text:s/>The information is collected on membership application forms or online contact forms. <text:s/>When personal information is provided, consent to store and use the information is requested, as required by GDPR.</text:p>
      <text:p text:style-name="Standard"/>
      <text:h text:style-name="Heading_20_2" text:outline-level="2"/>
      <text:h text:style-name="Heading_20_2" text:outline-level="2">What personal information is collected</text:h>
      <text:p text:style-name="Standard">Individuals interested in joining Paisley and District u3a will be asked to provide specific information including:</text:p>
      <text:p text:style-name="Standard"><text:soft-page-break/></text:p>
      <text:list xml:id="list2708746710" text:style-name="L1">
        <text:list-item>
          <text:p text:style-name="P12">name</text:p>
        </text:list-item>
        <text:list-item>
          <text:p text:style-name="P12">home address</text:p>
        </text:list-item>
        <text:list-item>
          <text:p text:style-name="P12">email address</text:p>
        </text:list-item>
        <text:list-item>
          <text:p text:style-name="P12">telephone number</text:p>
        </text:list-item>
        <text:list-item>
          <text:p text:style-name="P12">subscription preference</text:p>
        </text:list-item>
      </text:list>
      <text:p text:style-name="Standard"/>
      <text:h text:style-name="Heading_20_2" text:outline-level="2">How personal information is used</text:h>
      <text:p text:style-name="Standard">Personal information and data is used for various important business purposes:</text:p>
      <text:p text:style-name="Standard"/>
      <text:list xml:id="list3098853370" text:style-name="L2">
        <text:list-item>
          <text:p text:style-name="P13">to provide u3a activities and services</text:p>
        </text:list-item>
        <text:list-item>
          <text:p text:style-name="P13">for administration, planning and management purposes</text:p>
        </text:list-item>
        <text:list-item>
          <text:p text:style-name="P13">to communicate with members about group activities</text:p>
        </text:list-item>
        <text:list-item>
          <text:p text:style-name="P13">to monitor, develop and improve the provision of u3a activities</text:p>
        </text:list-item>
        <text:list-item>
          <text:p text:style-name="P13">to administer membership records</text:p>
        </text:list-item>
        <text:list-item>
          <text:p text:style-name="P13">to provide members with u3a newsletters and magazines</text:p>
        </text:list-item>
      </text:list>
      <text:p text:style-name="Standard"/>
      <text:p text:style-name="Standard">Communications may be by email, other digital methods<text:span text:style-name="Default_20_Paragraph_20_Font"><text:span text:style-name="T5">, telephone</text:span></text:span> or post to ensure effective and efficient engagement with members regarding u3a activities and events.</text:p>
      <text:p text:style-name="Standard"/>
      <text:h text:style-name="Heading_20_2" text:outline-level="2">How personal information is shared</text:h>
      <text:p text:style-name="Standard">When it is necessary, and beneficial for members<text:span text:style-name="Default_20_Paragraph_20_Font"><text:span text:style-name="T5">, personal</text:span></text:span> information will be shared with:</text:p>
      <text:p text:style-name="Standard"/>
      <text:list xml:id="list788200074" text:style-name="L3">
        <text:list-item>
          <text:p text:style-name="P14">u3a Committee Members and Group Leaders – to facilitate members’ participation in u3a activities</text:p>
        </text:list-item>
        <text:list-item>
          <text:p text:style-name="P14">providers of products or services, whose security credentials have been approved, such as the direct mailing company that distributes the u3a’s magazine – Third Age Matters</text:p>
        </text:list-item>
        <text:list-item>
          <text:p text:style-name="P14">external organisations to whom u3a has a statutory duty to disclose personal information or data. <text:s/>Members will be notified of such requests and permission requested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h text:style-name="Heading_20_2" text:outline-level="2">How personal information is stored</text:h>
      <text:p text:style-name="Standard">Personal information is stored on u3a’s computerised database system, known as Beacon, which is widely used throughout the u3a organisation. <text:s/>Paisley and District u3a’s system is <text:soft-page-break/>administered by a designated member of the Committee and access to the database is restricted to Committee Members and Group Leaders as appropriate.</text:p>
      <text:p text:style-name="Standard"/>
      <text:h text:style-name="Heading_20_2" text:outline-level="2">How personal information is corrected or amended</text:h>
      <text:p text:style-name="Standard">To ensure personal information is correct, members are requested to notify the Membership Secretary of Paisley and District u3a of any changes required. <text:s/>Annually, members will have the opportunity to update personal information when renewing membership.</text:p>
      <text:p text:style-name="Standard"/>
      <text:p text:style-name="Standard">Members can request to view their personal information by contacting the Membership Secretary. <text:s/>There may be circumstances when this request <text:bookmark text:name="_GoBack"/><text:span text:style-name="Default_20_Paragraph_20_Font"><text:span text:style-name="T5">cannot</text:span></text:span> be granted, eg where the information may contain references to another individual or for legal, investigative or security reasons. <text:s/>Otherwise, requests should receive a response within 14 days.</text:p>
      <text:p text:style-name="Standard"/>
      <text:h text:style-name="Heading_20_2" text:outline-level="2">How long is personal information retained</text:h>
      <text:p text:style-name="Standard">Personal data will be retained for different periods of time depending on the nature of the information, the purpose for which it was collected, any legal obligation and/or business reason to retain it.</text:p>
      <text:p text:style-name="Standard"/>
      <text:p text:style-name="Standard">Retention periods may be extended where there is a need to preserve and use personal data for the purposes of bringing or defending a legal claim. <text:s/>In such circumstances, personal data will be retained for as long as necessary to deal with the legal proceedings.</text:p>
      <text:p text:style-name="Standard"/>
      <text:p text:style-name="P9">Records are reviewed on an annual basis when data that is no longer required is deleted.</text:p>
      <text:p text:style-name="Standard"/>
      <text:h text:style-name="Heading_20_2" text:outline-level="2">Individual rights</text:h>
      <text:p text:style-name="Standard">Unless subject to an exemption under GDPR, in relation to personal data, individuals have the following rights to:</text:p>
      <text:p text:style-name="Standard"/>
      <text:list xml:id="list993703223" text:style-name="L4">
        <text:list-item>
          <text:p text:style-name="P15">request a copy of their personal data held by Paisley and District u3a</text:p>
        </text:list-item>
        <text:list-item>
          <text:p text:style-name="P15">request that Paisley and District u3a corrects any personal data if it is found to be inaccurate or out of date</text:p>
        </text:list-item>
        <text:list-item>
          <text:p text:style-name="P15">request personal data is erased where it is no longer necessary for u3a to retain it</text:p>
        </text:list-item>
        <text:list-item>
          <text:p text:style-name="P15">withdraw consent to processing of personal data at any time</text:p>
        </text:list-item>
        <text:list-item>
          <text:p text:style-name="P15">in specific circumstances, request that the u3a provides the individual with his/her personal data and, where possible, to transmit that data to another data controller</text:p>
        </text:list-item>
        <text:list-item>
          <text:p text:style-name="P15">where there is a dispute in relation to the accuracy or processing of personal data, request a temporary restriction is placed on further processing while the dispute is being resolved</text:p>
        </text:list-item>
        <text:list-item>
          <text:p text:style-name="P15">lodge a complaint with the Information Commissioner’s Office</text:p>
        </text:list-item>
      </text:list>
      <text:p text:style-name="Standard"/>
      <text:h text:style-name="Heading_20_1" text:outline-level="1"><text:soft-page-break/>Availability and changes to this policy</text:h>
      <text:p text:style-name="Standard">This policy will be reviewed on a regular basis and may be amended. <text:s/><text:line-break/>Where changes are material, members will be notified and signposted to the revised policy document.</text:p>
      <text:p text:style-name="Standard"/>
      <text:p text:style-name="Standard">If Paisley and District u3a requires to use personal information for a purpose not covered by the Data Protection Notice, then members will receive a new notice explaining the reasons for the change and how the requested information will be stored, processed and used.</text:p>
      <text:p text:style-name="Standard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<text:span text:style-name="Default_20_Paragraph_20_Font"><text:span text:style-name="T1"><draw:frame draw:style-name="fr1" draw:name="Picture 13" text:anchor-type="as-char" svg:y="0cm" svg:width="0.78cm" style:rel-width="scale" svg:height="0.392cm" style:rel-height="scale" draw:z-index="4"><draw:image xlink:href="Pictures/10000001000000430000002255D9EF7388826736.png" xlink:type="simple" xlink:show="embed" xlink:actuate="onLoad" draw:mime-type="image/png"/></draw:frame></text:span></text:span></text:p>
            <text:p text:style-name="P6"><text:span text:style-name="Default_20_Paragraph_20_Font"><text:span text:style-name="T1"/></text:span></text:p>
          </table:table-cell>
          <table:table-cell table:style-name="Table1.B1" table:number-columns-spanned="2" office:value-type="string">
            <text:p text:style-name="P7">Paisley and District u3a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Privacy Policy</text:p>
            <text:p text:style-name="P8"/>
          </table:table-cell>
          <table:covered-table-cell/>
          <table:table-cell table:style-name="Table1.A2" office:value-type="string">
            <text:p text:style-name="P8"/>
          </table:table-cell>
        </table:table-row>
        <table:table-row table:style-name="Table1.2">
          <table:table-cell table:style-name="Table1.A3" table:number-columns-spanned="2" office:value-type="string">
            <text:p text:style-name="P8">Policy Approved <text:span text:style-name="T7">by <text:s/>Executive Committee</text:span></text:p>
            <text:p text:style-name="P8"/>
          </table:table-cell>
          <table:covered-table-cell/>
          <table:table-cell table:style-name="Table1.A3" office:value-type="string">
            <text:p text:style-name="P11">6 January 2023</text:p>
          </table:table-cell>
        </table:table-row>
        <table:table-row table:style-name="Table1.2">
          <table:table-cell table:style-name="Table1.A3" table:number-columns-spanned="2" office:value-type="string">
            <text:p text:style-name="P8">Review Date</text:p>
            <text:p text:style-name="P8"/>
          </table:table-cell>
          <table:covered-table-cell/>
          <table:table-cell table:style-name="Table1.A3" office:value-type="string">
            <text:p text:style-name="P11">January 20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orphans="2" fo:widows="2" fo:hyphenation-ladder-count="no-limit"/>
      <style:text-properties fo:color="#000000" loext:opacity="100%" style:font-name="Arial" fo:font-family="Arial" style:font-family-generic="swiss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line-height="0.635cm" fo:keep-together="always" fo:hyphenation-ladder-count="no-limit" fo:keep-with-next="always"/>
      <style:text-properties fo:color="#1c5b9a" loext:opacity="100%" fo:font-size="16pt" fo:font-weight="bold" style:font-size-asian="16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style:contextual-spacing="false" fo:line-height="0.564cm" fo:keep-together="always" fo:hyphenation-ladder-count="no-limit" fo:keep-with-next="always"/>
      <style:text-properties fo:color="#1c5b9a" loext:opacity="100%" fo:font-size="13pt" fo:font-weight="bold" style:font-size-asian="13pt" style:font-weight-asian="bold" style:font-size-complex="13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style:contextual-spacing="false" fo:keep-together="always" fo:hyphenation-ladder-count="no-limit" fo:keep-with-next="always"/>
      <style:text-properties fo:color="#1c5b9a" loext:opacity="100%"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212cm" style:contextual-spacing="false" fo:keep-together="always" fo:hyphenation-ladder-count="no-limit" fo:keep-with-next="always"/>
      <style:text-properties fo:color="#1c5b9a" loext:opacity="100%" fo:font-size="11pt" fo:font-weight="bold" style:font-size-asian="11pt" style:font-weight-asian="bold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212cm" fo:margin-bottom="0.635cm" style:contextual-spacing="false" fo:line-height="1.235cm" fo:hyphenation-ladder-count="no-limit"/>
      <style:text-properties fo:color="#307eb5" loext:opacity="100%" fo:font-size="30pt" fo:letter-spacing="-0.018cm" fo:font-weight="bold" style:letter-kerning="true" style:font-size-asian="30pt" style:font-weight-asian="bold" style:font-size-complex="28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_5b_Basic_20_Paragraph_5d_" style:display-name="[Basic Paragraph]" style:family="paragraph" style:parent-style-name="Standard">
      <style:paragraph-properties fo:line-height="120%" fo:hyphenation-ladder-count="no-limit" style:vertical-align="middle"/>
      <style:text-properties style:font-name="MinionPro-Regular" fo:font-family="MinionPro-Regular" style:font-family-generic="roman" style:font-pitch="variable" style:font-name-complex="MinionPro-Regular" style:font-family-complex="MinionPro-Regular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fo:color="#307eb5" loext:opacity="100%" style:font-name="Arial" fo:font-family="Arial" style:font-family-generic="swiss" style:font-pitch="variable" fo:font-size="30pt" fo:letter-spacing="-0.018cm" fo:font-weight="bold" style:letter-kerning="true" style:font-name-asian="Calibri" style:font-family-asian="Calibri" style:font-family-generic-asian="swiss" style:font-pitch-asian="variable" style:font-size-asian="30pt" style:font-weight-asian="bold" style:font-name-complex="Tahoma" style:font-family-complex="Tahoma" style:font-family-generic-complex="swiss" style:font-pitch-complex="variable" style:font-size-complex="28pt"/>
    </style:style>
    <style:style style:name="Heading_20_1_20_Char" style:display-name="Heading 1 Char" style:family="text" style:parent-style-name="Default_20_Paragraph_20_Font">
      <style:text-properties fo:color="#1c5b9a" loext:opacity="100%" style:font-name="Arial" fo:font-family="Arial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1c5b9a" loext:opacity="100%" style:font-name="Arial" fo:font-family="Arial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c5b9a" loext:opacity="100%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fo:color="#1c5b9a" loext:opacity="100%"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tyle-complex="italic"/>
    </style:style>
    <style:style style:name="Header_20_Char" style:display-name="Header Char" style:family="text" style:parent-style-name="Default_20_Paragraph_20_Font">
      <style:text-properties fo:color="#000000" loext:opacity="100%" style:font-name="Arial" fo:font-family="Arial" style:font-family-generic="swiss" style:font-pitch="variable" fo:font-size="10pt" style:font-size-asian="10pt"/>
    </style:style>
    <style:style style:name="Footer_20_Char" style:display-name="Footer Char" style:family="text" style:parent-style-name="Default_20_Paragraph_20_Font">
      <style:text-properties fo:color="#000000" loext:opacity="100%" style:font-name="Arial" fo:font-family="Arial" style:font-family-generic="swiss" style:font-pitch="variable"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1c5b9a" loext:opacity="100%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c5b9a" loext:opacity="100%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modern" style:font-pitch-complex="fixed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1c5b9a" loext:opacity="100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fo:color="#1c5b9a" loext:opacity="100%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1" style:display-name="WW_CharLFO1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2" style:display-name="WW_CharLFO1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4" style:display-name="WW_CharLFO1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5" style:display-name="WW_CharLFO1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7" style:display-name="WW_CharLFO1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8" style:display-name="WW_CharLFO1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2" style:display-name="WW_CharLFO2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4" style:display-name="WW_CharLFO2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5" style:display-name="WW_CharLFO2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7" style:display-name="WW_CharLFO2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8" style:display-name="WW_CharLFO2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•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•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•">
        <style:list-level-properties/>
      </text:list-level-style-bullet>
      <text:list-level-style-bullet text:level="2" text:style-name="WW_5f_CharLFO7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•">
        <style:list-level-properties/>
      </text:list-level-style-bullet>
      <text:list-level-style-bullet text:level="2" text:style-name="WW_5f_CharLFO1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/>
      </text:list-level-style-bullet>
      <text:list-level-style-bullet text:level="2" text:style-name="WW_5f_CharLFO13LVL2" loext:num-list-format="%2%" text:bullet-char="o">
        <style:list-level-properties/>
        <style:text-properties style:font-name="Times New Roman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/>
      </text:list-level-style-bullet>
      <text:list-level-style-bullet text:level="2" text:style-name="WW_5f_CharLFO14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4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4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">
        <style:list-level-properties/>
      </text:list-level-style-bullet>
      <text:list-level-style-bullet text:level="2" text:style-name="WW_5f_CharLFO15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5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5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/>
      </text:list-level-style-bullet>
      <text:list-level-style-bullet text:level="2" text:style-name="WW_5f_CharLFO16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6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6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/>
      </text:list-level-style-bullet>
      <text:list-level-style-bullet text:level="2" text:style-name="WW_5f_CharLFO17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17LVL3" loext:num-list-format="%3%" text:bullet-char="-">
        <style:list-level-properties/>
        <style:text-properties style:font-name="Times New Roman"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17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17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19c47"/>
    </style:style>
    <style:style style:name="MP2" style:family="paragraph" style:parent-style-name="_5b_Basic_20_Paragraph_5d_">
      <style:paragraph-properties fo:margin-left="0cm" fo:margin-right="0.635cm" fo:text-indent="0cm" style:auto-text-indent="false"/>
    </style:style>
    <style:style style:name="MT1" style:family="text">
      <style:text-properties style:language-asian="en" style:country-asian="GB"/>
    </style:style>
    <style:style style:name="MT2" style:family="text">
      <style:text-properties fo:color="#ffffff" loext:opacity="100%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1c5b9a" loext:opacity="100%" style:font-name="Arial" fo:font-size="10pt" style:text-underline-style="none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5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Picture 1" text:anchor-type="paragraph" svg:x="-2cm" svg:y="-1.251cm" svg:width="20.992cm" style:rel-width="scale" svg:height="4.011cm" style:rel-height="scale" draw:z-index="3"><draw:image xlink:href="Pictures/10000000000004D8000006DAE2F5A7F8DBFC15E1.jpg" xlink:type="simple" xlink:show="embed" xlink:actuate="onLoad" draw:mime-type="image/jpeg"/></draw:frame><text:span text:style-name="Default_20_Paragraph_20_Font"><text:span text:style-name="MT1"/></text:span></text:p>
      </style:header>
      <style:footer>
        <text:p text:style-name="MP1"><text:span text:style-name="Page_20_Number"><text:span text:style-name="MT2"><text:s/><text:tab/></text:span></text:span><text:span text:style-name="Page_20_Number"><text:span text:style-name="MT2"><text:page-number text:select-page="current">4</text:page-number></text:span></text:span></text:p>
        <text:p text:style-name="MP2"><text:a xlink:type="simple" xlink:href="http://www.u3a.org.uk/" office:target-frame-name="_top" xlink:show="replace" text:style-name="Internet_20_link" text:visited-style-name="Visited_20_Internet_20_Link"><text:span text:style-name="Internet_20_link"><text:span text:style-name="MT3">P</text:span></text:span></text:a><text:span text:style-name="Internet_20_link"><text:span text:style-name="MT4">aisley and District u3a Privacy Polic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haron Corbett</meta:initial-creator>
    <meta:creation-date>2021-11-18T12:16:00Z</meta:creation-date>
    <dc:date>2023-01-09T11:40:34.710000000</dc:date>
    <meta:editing-cycles>11</meta:editing-cycles>
    <meta:editing-duration>PT57M7S</meta:editing-duration>
    <meta:print-date>2023-01-03T13:08:19.069000000</meta:print-date>
    <meta:document-statistic meta:table-count="1" meta:image-count="2" meta:object-count="0" meta:page-count="4" meta:paragraph-count="61" meta:word-count="957" meta:character-count="6153" meta:non-whitespace-character-count="5255"/>
    <meta:user-defined meta:name="AppVersion">16.0000</meta:user-defined>
    <meta:user-defined meta:name="ContentTypeId">0x01010079D5985CEA767641AD5D8380B1017D6D</meta:user-defined>
    <meta:template xlink:type="simple" xlink:actuate="onRequest" xlink:title="" xlink:href="../../../../../../Downloads/Paisley%20and%20District%20u3a%20Privacy%20Policy%20TC.odt/Normal"/>
  </office:meta>
</office:document-meta>
</file>