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E2F5A7F8DBFC15E1.jpg" manifest:media-type="image/jpeg"/>
  <manifest:file-entry manifest:full-path="Pictures/10000001000000430000002255D9EF73888267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Table1" style:family="table">
      <style:table-properties style:width="16.494cm" fo:margin-left="0.009cm" fo:margin-top="0cm" fo:margin-bottom="0cm" table:align="left" style:writing-mode="lr-tb"/>
    </style:style>
    <style:style style:name="Table1.A" style:family="table-column">
      <style:table-column-properties style:column-width="1.598cm"/>
    </style:style>
    <style:style style:name="Table1.B" style:family="table-column">
      <style:table-column-properties style:column-width="10.4cm"/>
    </style:style>
    <style:style style:name="Table1.C" style:family="table-column">
      <style:table-column-properties style:column-width="4.496cm"/>
    </style:style>
    <style:style style:name="Table1.1" style:family="table-row">
      <style:table-row-properties style:min-row-height="0.6cm" fo:keep-together="auto"/>
    </style:style>
    <style:style style:name="Table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1.2" style:family="table-row">
      <style:table-row-properties style:min-row-height="0.499cm" fo:keep-together="auto"/>
    </style:style>
    <style:style style:name="Table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Title">
      <style:text-properties fo:font-size="18pt" style:font-size-asian="15.75pt" style:font-size-complex="18pt"/>
    </style:style>
    <style:style style:name="P2" style:family="paragraph" style:parent-style-name="Title">
      <style:text-properties fo:font-size="18pt" style:font-size-asian="18pt" style:font-size-complex="18pt"/>
    </style:style>
    <style:style style:name="P3" style:family="paragraph" style:parent-style-name="Title">
      <style:text-properties fo:font-size="18pt" fo:language="en" fo:country="US" officeooo:rsid="00084767" officeooo:paragraph-rsid="00084767" style:font-size-asian="18pt" style:font-size-complex="18pt"/>
    </style:style>
    <style:style style:name="P4" style:family="paragraph" style:parent-style-name="Title">
      <style:text-properties fo:font-size="18pt" fo:language="en" fo:country="US" style:font-size-asian="18pt" style:font-size-complex="18pt"/>
    </style:style>
    <style:style style:name="P5" style:family="paragraph" style:parent-style-name="Header">
      <style:paragraph-properties fo:orphans="0" fo:widows="0"/>
    </style:style>
    <style:style style:name="P6" style:family="paragraph" style:parent-style-name="Heading_20_1">
      <style:text-properties officeooo:paragraph-rsid="00084767"/>
    </style:style>
    <style:style style:name="P7" style:family="paragraph" style:parent-style-name="Header">
      <style:paragraph-properties fo:orphans="0" fo:widows="0"/>
      <style:text-properties fo:font-size="8pt" fo:font-weight="bold" style:font-size-asian="8pt" style:font-weight-asian="bold"/>
    </style:style>
    <style:style style:name="P8" style:family="paragraph" style:parent-style-name="Header">
      <style:paragraph-properties fo:orphans="0" fo:widows="0"/>
      <style:text-properties fo:font-size="8pt" fo:font-weight="bold" officeooo:rsid="0009873a" officeooo:paragraph-rsid="0009873a" style:font-size-asian="8pt" style:font-weight-asian="bold"/>
    </style:style>
    <style:style style:name="P9" style:family="paragraph" style:parent-style-name="Header">
      <style:paragraph-properties fo:text-align="end" style:justify-single-word="false" fo:orphans="0" fo:widows="0"/>
      <style:text-properties fo:font-size="8pt" fo:font-weight="bold" officeooo:rsid="0009873a" officeooo:paragraph-rsid="0009873a" style:font-size-asian="8pt" style:font-weight-asian="bold"/>
    </style:style>
    <style:style style:name="P10" style:family="paragraph" style:parent-style-name="Header">
      <style:paragraph-properties fo:orphans="0" fo:widows="0"/>
      <style:text-properties fo:font-size="8pt" style:font-size-asian="8pt"/>
    </style:style>
    <style:style style:name="P11" style:family="paragraph" style:parent-style-name="Standard">
      <style:paragraph-properties fo:line-height="108%"/>
      <style:text-properties fo:font-size="12pt" style:font-size-asian="12pt"/>
    </style:style>
    <style:style style:name="P12" style:family="paragraph" style:parent-style-name="List_20_Paragraph">
      <style:paragraph-properties fo:margin-left="0cm" fo:margin-right="0cm" fo:text-indent="0cm" style:auto-text-indent="false"/>
      <style:text-properties fo:font-size="12pt" style:font-size-asian="12pt" style:font-size-complex="12pt"/>
    </style:style>
    <style:style style:name="P13" style:family="paragraph" style:parent-style-name="Standard">
      <style:text-properties fo:font-size="12pt" style:font-size-asian="12pt"/>
    </style:style>
    <style:style style:name="P14" style:family="paragraph" style:parent-style-name="Standard">
      <style:text-properties fo:font-size="12pt" officeooo:paragraph-rsid="00084767" style:font-size-asian="12pt"/>
    </style:style>
    <style:style style:name="P15" style:family="paragraph" style:parent-style-name="Heading_20_2">
      <style:text-properties fo:font-size="12pt" style:font-size-asian="12pt"/>
    </style:style>
    <style:style style:name="P16" style:family="paragraph" style:parent-style-name="Standard">
      <style:paragraph-properties fo:line-height="108%"/>
      <style:text-properties fo:font-size="12pt" fo:font-weight="normal" style:font-size-asian="12pt" style:font-weight-asian="normal" style:font-weight-complex="normal"/>
    </style:style>
    <style:style style:name="P17" style:family="paragraph" style:parent-style-name="Standard">
      <style:text-properties fo:language="en" fo:country="US" officeooo:paragraph-rsid="00084767"/>
    </style:style>
    <style:style style:name="P18" style:family="paragraph" style:parent-style-name="Standard">
      <style:text-properties fo:color="#5983b0" loext:opacity="100%" fo:language="en" fo:country="US" fo:font-weight="bold" officeooo:rsid="00084767" officeooo:paragraph-rsid="00084767" style:font-weight-asian="bold" style:font-weight-complex="bold"/>
    </style:style>
    <style:style style:name="P19" style:family="paragraph" style:parent-style-name="paragraph">
      <style:paragraph-properties fo:margin-top="0cm" fo:margin-bottom="0cm" style:contextual-spacing="false" style:vertical-align="baseline"/>
      <style:text-properties fo:color="#000000" loext:opacity="100%" style:font-name="Arial" style:font-name-asian="Calibri1" style:language-asian="en" style:country-asian="US"/>
    </style:style>
    <style:style style:name="P20" style:family="paragraph" style:parent-style-name="Header">
      <style:paragraph-properties fo:orphans="0" fo:widows="0"/>
      <style:text-properties fo:font-size="8pt" officeooo:rsid="000be7c2" officeooo:paragraph-rsid="000be7c2" style:font-size-asian="8pt"/>
    </style:style>
    <style:style style:name="P21" style:family="paragraph" style:parent-style-name="List_20_Paragraph" style:list-style-name="WWNum11">
      <style:paragraph-properties fo:line-height="108%"/>
    </style:style>
    <style:style style:name="P22" style:family="paragraph" style:parent-style-name="List_20_Paragraph" style:list-style-name="WWNum11">
      <style:paragraph-properties fo:line-height="108%"/>
      <style:text-properties fo:font-size="12pt" style:font-size-asian="12pt"/>
    </style:style>
    <style:style style:name="T1" style:family="text">
      <style:text-properties officeooo:rsid="0009873a"/>
    </style:style>
    <style:style style:name="T2" style:family="text">
      <style:text-properties fo:font-size="12pt" style:font-size-asian="12pt"/>
    </style:style>
    <style:style style:name="T3" style:family="text">
      <style:text-properties fo:font-size="12pt" officeooo:rsid="00084767" style:font-size-asian="12pt"/>
    </style:style>
    <style:style style:name="T4" style:family="text">
      <style:text-properties fo:font-size="12pt" officeooo:rsid="000a351e" style:font-size-asian="12pt"/>
    </style:style>
    <style:style style:name="T5" style:family="text">
      <style:text-properties fo:font-size="12pt" officeooo:rsid="000bc85f" style:font-size-asian="12pt"/>
    </style:style>
    <style:style style:name="T6" style:family="text">
      <style:text-properties fo:font-size="12pt" officeooo:rsid="000be7c2" style:font-size-asian="12pt"/>
    </style:style>
    <style:style style:name="T7" style:family="text">
      <style:text-properties style:font-name="Verdana" style:font-size-complex="10pt"/>
    </style:style>
    <style:style style:name="T8" style:family="text">
      <style:text-properties officeooo:rsid="00084767"/>
    </style:style>
    <style:style style:name="T9" style:family="text">
      <style:text-properties officeooo:rsid="000bc85f"/>
    </style:style>
    <style:style style:name="T10" style:family="text">
      <style:text-properties style:font-name="Arial1" fo:font-size="12pt" style:font-size-asian="12pt" style:font-size-complex="12pt"/>
    </style:style>
    <style:style style:name="T11" style:family="text">
      <style:text-properties officeooo:rsid="000be7c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aisley and District u3a</text:p>
      <text:p text:style-name="P18">___________________________________________________________________________________</text:p>
      <text:p text:style-name="P18"/>
      <text:p text:style-name="P17"/>
      <text:p text:style-name="P4"><text:span text:style-name="T11">Committee Member -</text:span> Code of Conduct </text:p>
      <text:h text:style-name="Heading_20_1" text:outline-level="1">Introduction</text:h>
      <text:p text:style-name="P19"><text:span text:style-name="T11">Committee Members</text:span> are responsible for the general control and management of the administration of their unincorporated associations and they carry out these functions within the context of the legal framework i.e. the constitution. As a body they are collectively or corporately responsible for all the activities of the association and are expected to act together as <text:span text:style-name="T11">a</text:span> committee to realise its purposes. </text:p>
      <text:p text:style-name="P19"/>
      <text:p text:style-name="P19">A <text:span text:style-name="T11">Committee Member</text:span> <text:span text:style-name="T8">C</text:span>ode of <text:span text:style-name="T8">C</text:span>onduct is an agreement between the organisation and the individual committee member which spells out the standards of behaviour expected from <text:span text:style-name="T11">Committee Members</text:span>. </text:p>
      <text:h text:style-name="Heading_20_1" text:outline-level="1">Purpose </text:h>
      <text:p text:style-name="P19">This <text:span text:style-name="T11">Committee Member</text:span> Code of Conduct outlines the expected standard of behaviour from <text:span text:style-name="T11">Committee Members</text:span> in performance of their role.  </text:p>
      <text:h text:style-name="Heading_20_1" text:outline-level="1">Scope </text:h>
      <text:p text:style-name="P14">Relevant to all u3as in Scotland not registered with OSCR <text:span text:style-name="T8">(Office of the Scottish Charity Regulator).</text:span></text:p>
      <text:h text:style-name="P6" text:outline-level="1"><text:span text:style-name="T11">Committee Member</text:span> Code of Conduct</text:h>
      <text:list xml:id="list3204884406" text:style-name="WWNum11">
        <text:list-item>
          <text:p text:style-name="P21"><text:span text:style-name="T6">Committee Members</text:span><text:span text:style-name="T2"> are expected to know, follow and promote the Principles of the </text:span><text:span text:style-name="normaltextrun"><text:span text:style-name="T10">u3a</text:span></text:span><text:span text:style-name="T10"> </text:span><text:span text:style-name="T5">m</text:span><text:span text:style-name="T2">ovement (refer to </text:span><text:span text:style-name="T4">u3a­ </text:span><text:span text:style-name="T3">Guiding Princip</text:span><text:span text:style-name="T4">le</text:span><text:span text:style-name="T3">s</text:span><text:span text:style-name="T2">) at every opportunity. </text:span></text:p>
        </text:list-item>
        <text:list-item>
          <text:p text:style-name="P21"><text:span text:style-name="T6">Committee Members</text:span><text:span text:style-name="T2"> must always act in the best interests of </text:span><text:span text:style-name="T3">Paisley and District </text:span><text:span text:style-name="normaltextrun"><text:span text:style-name="T7">u3a</text:span></text:span><text:span text:style-name="T2"> and the </text:span><text:span text:style-name="normaltextrun"><text:span text:style-name="T7">u3a</text:span></text:span><text:span text:style-name="T2"> </text:span><text:span text:style-name="T5">m</text:span><text:span text:style-name="T2">ovement, strive to uphold its reputation and never do anything which could bring </text:span><text:span text:style-name="T3">Paisley and District</text:span><text:span text:style-name="T2"> </text:span><text:span text:style-name="normaltextrun"><text:span text:style-name="T7">u3a</text:span></text:span><text:span text:style-name="T2"> or the </text:span><text:span text:style-name="normaltextrun"><text:span text:style-name="T7">u3a</text:span></text:span><text:span text:style-name="T2"> </text:span><text:span text:style-name="T5">m</text:span><text:span text:style-name="T2">ovement into disrepute.</text:span></text:p>
        </text:list-item>
        <text:list-item>
          <text:p text:style-name="P21"><text:span text:style-name="T6">Committee Members</text:span><text:span text:style-name="T2"> are expected to use </text:span><text:span text:style-name="T3">Paisley and District</text:span><text:span text:style-name="T2"> </text:span><text:span text:style-name="normaltextrun"><text:span text:style-name="T7">u3a</text:span></text:span><text:span text:style-name="T2">’s resources responsibly and in accordance with its stated objects/purposes.</text:span></text:p>
        </text:list-item>
        <text:list-item>
          <text:p text:style-name="P21"><text:span text:style-name="T6">Committee Members</text:span><text:span text:style-name="T2"> are expected to reflect the current organisational policy of </text:span><text:span text:style-name="T3">Paisley and District</text:span><text:span text:style-name="T2"> </text:span><text:span text:style-name="normaltextrun"><text:span text:style-name="T7">u3a</text:span></text:span><text:span text:style-name="T2">, regardless of whether it conflicts with their personal views. </text:span></text:p>
        </text:list-item>
        <text:list-item>
          <text:p text:style-name="P21"><text:span text:style-name="T6">Committee Members</text:span><text:span text:style-name="T2"> are expected to abide by </text:span><text:span text:style-name="T3">Paisley and District</text:span><text:span text:style-name="T2"> </text:span><text:span text:style-name="normaltextrun"><text:span text:style-name="T7">u3a</text:span></text:span><text:span text:style-name="T2">’s governance procedures and practices. </text:span></text:p>
        </text:list-item>
        <text:list-item>
          <text:p text:style-name="P22"><text:soft-page-break/><text:span text:style-name="T11">Committee Members</text:span> must never derive any pecuniary benefit from being a <text:span text:style-name="T11">Committee Member</text:span> and must notify the Chair of any gifts received.</text:p>
        </text:list-item>
        <text:list-item>
          <text:p text:style-name="P21"><text:span text:style-name="T6">Committee Members</text:span><text:span text:style-name="T2"> should inform the Chair before accepting an invitation to speak on behalf of the </text:span><text:span text:style-name="normaltextrun"><text:span text:style-name="T7">u3a</text:span></text:span><text:span text:style-name="T2">. </text:span></text:p>
        </text:list-item>
        <text:list-item>
          <text:p text:style-name="P22"><text:span text:style-name="T11">Committee Members</text:span> are expected to treat fellow <text:span text:style-name="T9">C</text:span>ommittee <text:span text:style-name="T9">M</text:span>embers courteously at all times and maintain a respectful attitude towards the opinions of others. </text:p>
        </text:list-item>
        <text:list-item>
          <text:p text:style-name="P22">Organisational, committee and individual confidentiality must be respected at all times. </text:p>
        </text:list-item>
      </text:list>
      <text:h text:style-name="Heading_20_1" text:outline-level="1">Committee meetings </text:h>
      <text:p text:style-name="P12"><text:span text:style-name="T11">Committee Members</text:span> are expected to study the agenda and all supporting papers prior to the meeting and strive to attend all meetings.</text:p>
      <text:h text:style-name="Heading_20_1" text:outline-level="1">Conflict of Interest </text:h>
      <text:p text:style-name="P13"><text:span text:style-name="T11">Committee Members</text:span> must declare a conflict or possible conflict of interest at the start of the committee meeting or at the earliest possible opportunity. The Chair will then decide whether to exclude the <text:span text:style-name="T11">Committee Member </text:span>from a particular item or even from the whole meeting. In the event that the Chair has a conflict of interest, then the committee should request the Vice Chair to rule on the matter. </text:p>
      <text:h text:style-name="Heading_20_1" text:outline-level="1">Power to make decisions</text:h>
      <text:p text:style-name="P13">This rests solely with the <text:span text:style-name="T9">C</text:span>ommittee as a body and decisions can only be taken as a result of a majority vote in favour by those members of the <text:span text:style-name="T9">C</text:span>ommittee present at the time. No <text:span text:style-name="T11">Committee Member</text:span> has the authority to act in isolation.</text:p>
      <text:h text:style-name="Heading_20_1" text:outline-level="1">Confidentiality </text:h>
      <text:p text:style-name="P13">In order that all <text:span text:style-name="T11">Committee Members</text:span> feel comfortable expressing their views and ideas it is essential that everybody maintains confidentiality outside the <text:span text:style-name="T9">C</text:span>ommittee.</text:p>
      <text:p text:style-name="P13">The decisions made by the <text:span text:style-name="T9">C</text:span>ommittee are minuted and, once approved, should be made available on request to members. Care must therefore be taken to ensure confidentiality is maintained. </text:p>
      <text:h text:style-name="Heading_20_1" text:outline-level="1">Corporate responsibility </text:h>
      <text:p text:style-name="P11">No matter what individual <text:span text:style-name="T11">Committee Member’s </text:span>opinions or voting choices are, once an item is approved by the <text:span text:style-name="T9">C</text:span>ommittee, all <text:span text:style-name="T11">Committee Members</text:span> must accept it as decisive and final and not comment further outside the <text:span text:style-name="T9">C</text:span>ommittee environment. </text:p>
      <text:p text:style-name="P11"/>
      <text:p text:style-name="P16">Newly elected <text:span text:style-name="T11">Committee Members</text:span> should be asked to confirm their acceptance of the <text:span text:style-name="T1">C</text:span>ode of <text:span text:style-name="T1">C</text:span>onduct. Their acceptance should be minuted. </text:p>
      <text:h text:style-name="P15" text:outline-level="2"/>
      <text:p text:style-name="P13"/>
      <text:p text:style-name="P2"><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draw:frame draw:style-name="fr1" draw:name="Picture 13" text:anchor-type="as-char" svg:width="0.78cm" svg:height="0.392cm" draw:z-index="3"><draw:image xlink:href="Pictures/10000001000000430000002255D9EF7388826736.png" xlink:type="simple" xlink:show="embed" xlink:actuate="onLoad" draw:mime-type="image/png"/></draw:frame></text:p>
          </table:table-cell>
          <table:table-cell table:style-name="Table1.B1" table:number-columns-spanned="2" office:value-type="string">
            <text:p text:style-name="P9">Paisley and District u3a</text:p>
          </table:table-cell>
          <table:covered-table-cell/>
        </table:table-row>
        <table:table-row table:style-name="Table1.2">
          <table:table-cell table:style-name="Table1.A2" table:number-columns-spanned="2" office:value-type="string">
            <text:p text:style-name="P7">Trustee Code of Conduct Scotland</text:p>
          </table:table-cell>
          <table:covered-table-cell/>
          <table:table-cell table:style-name="Table1.A2" office:value-type="string">
            <text:p text:style-name="P10"/>
          </table:table-cell>
        </table:table-row>
        <table:table-row table:style-name="Table1.2">
          <table:table-cell table:style-name="Table1.A2" table:number-columns-spanned="2" office:value-type="string">
            <text:p text:style-name="P7">Document <text:span text:style-name="T1">Approved </text:span><text:span text:style-name="T9">by Executive Committee</text:span></text:p>
          </table:table-cell>
          <table:covered-table-cell/>
          <table:table-cell table:style-name="Table1.A2" office:value-type="string">
            <text:p text:style-name="P10"/>
            <text:p text:style-name="P20">6 January 2023</text:p>
          </table:table-cell>
        </table:table-row>
        <table:table-row table:style-name="Table1.2">
          <table:table-cell table:style-name="Table1.A4" table:number-columns-spanned="2" office:value-type="string">
            <text:p text:style-name="P8">Next review date</text:p>
          </table:table-cell>
          <table:covered-table-cell/>
          <table:table-cell table:style-name="Table1.A4" office:value-type="string">
            <text:p text:style-name="P20">January 2026</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494cm" fo:text-align="start" style:justify-single-word="false" fo:orphans="2" fo:widows="2" style:writing-mode="lr-tb"/>
      <style:text-properties fo:color="#000000" loext:opacity="100%"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212cm" style:contextual-spacing="false" fo:line-height="0.635cm" fo:keep-together="always" fo:keep-with-next="always"/>
      <style:text-properties fo:color="#1c5b9a" loext:opacity="100%"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423cm" fo:margin-bottom="0.212cm" style:contextual-spacing="false" fo:line-height="0.564cm" fo:keep-together="always" fo:keep-with-next="always"/>
      <style:text-properties fo:color="#1c5b9a" loext:opacity="100%"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tyle-complex="italic"/>
    </style:style>
    <style:style style:name="Title" style:family="paragraph" style:parent-style-name="Standard" style:next-style-name="Standard" loext:linked-style-name="Title_20_Char" style:class="chapter">
      <style:paragraph-properties fo:margin-top="0.212cm" fo:margin-bottom="0.635cm" style:contextual-spacing="true" fo:line-height="1.235cm"/>
      <style:text-properties fo:color="#307eb5" loext:opacity="100%" fo:font-size="30pt" fo:letter-spacing="-0.018cm" fo:font-weight="bold" style:letter-kerning="true" style:font-name-asian="Calibri1" style:font-family-asian="Calibri" style:font-family-generic-asian="system" style:font-pitch-asian="variable" style:font-size-asian="30pt" style:font-weight-asian="bold" style:font-name-complex="Tahoma" style:font-family-complex="Tahoma" style:font-family-generic-complex="system" style:font-pitch-complex="variable" style:font-size-complex="2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line-height="10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paragraph-properties fo:line-height="120%" style:vertical-align="middle"/>
      <style:text-properties fo:color="#000000" loext:opacity="100%" style:font-name="MinionPro-Regular" fo:font-family="MinionPro-Regular" style:font-family-generic="roman" style:font-pitch="variable" fo:font-size="12pt" style:font-size-asian="12pt" style:font-name-complex="MinionPro-Regular1" style:font-family-complex="MinionPro-Regular" style:font-family-generic-complex="system" style:font-pitch-complex="variable"/>
    </style:style>
    <style:style style:name="paragraph"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le_20_Char" style:display-name="Title Char" style:family="text" style:parent-style-name="Default_20_Paragraph_20_Font" loext:linked-style-name="Title">
      <style:text-properties fo:color="#307eb5" loext:opacity="100%" style:font-name="Arial" fo:font-family="Arial" style:font-family-generic="roman" style:font-pitch="variable" fo:font-size="30pt" fo:letter-spacing="-0.018cm" fo:font-weight="bold" style:letter-kerning="true" style:font-name-asian="Calibri1" style:font-family-asian="Calibri" style:font-family-generic-asian="system" style:font-pitch-asian="variable" style:font-size-asian="30pt" style:font-weight-asian="bold"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1c5b9a" loext:opacity="100%"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1c5b9a" loext:opacity="100%"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fo:color="#1c5b9a"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Heading_20_4_20_Char" style:display-name="Heading 4 Char" style:family="text" style:parent-style-name="Default_20_Paragraph_20_Font" loext:linked-style-name="Heading_20_4">
      <style:text-properties fo:color="#1c5b9a"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tyle-complex="italic"/>
    </style:style>
    <style:style style:name="Header_20_Char" style:display-name="Header Char" style:family="text" style:parent-style-name="Default_20_Paragraph_20_Font" loext:linked-style-name="Header">
      <style:text-properties fo:color="#000000" loext:opacity="100%" style:font-name="Arial" fo:font-family="Arial" style:font-family-generic="roman" style:font-pitch="variable" fo:font-size="10pt" style:font-size-asian="10pt"/>
    </style:style>
    <style:style style:name="Footer_20_Char" style:display-name="Footer Char" style:family="text" style:parent-style-name="Default_20_Paragraph_20_Font" loext:linked-style-name="Footer">
      <style:text-properties fo:color="#000000" loext:opacity="100%"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1c5b9a" loext:opacity="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c5b9a" loext:opacity="100%"/>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501cm" fo:margin-left="0.501cm"/>
        </style:list-level-properties>
        <style:text-properties style:font-name="Arial3"/>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text-properties fo:font-size="18pt" style:font-size-asian="15.75pt" style:font-size-complex="18pt"/>
    </style:style>
    <style:style style:name="MT1" style:family="text">
      <style:text-properties officeooo:rsid="0009873a"/>
    </style:style>
    <style:style style:name="MT2" style:family="text">
      <style:text-properties officeooo:rsid="000be7c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2cm" svg:y="-1.251cm" svg:width="20.992cm" svg:height="4.011cm" draw:z-index="2"><draw:image xlink:href="Pictures/10000000000004D8000006DAE2F5A7F8DBFC15E1.jpg" xlink:type="simple" xlink:show="embed" xlink:actuate="onLoad" draw:mime-type="image/jpeg"/></draw:frame></text:p>
      </style:header>
      <style:footer>
        <text:p text:style-name="Footer"><text:span text:style-name="MT1">Paisley and District u3a </text:span><text:span text:style-name="MT2">Committee Member</text:span><text:span text:style-name="MT1"> Code of Conduct</text:span><text:tab/><text:tab/><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7</meta:editing-cycles>
    <meta:creation-date>2021-11-26T16:14:00</meta:creation-date>
    <dc:date>2023-01-09T11:39:13.963000000</dc:date>
    <meta:editing-duration>PT28M7S</meta:editing-duration>
    <meta:generator>LibreOffice/7.3.1.3$Windows_X86_64 LibreOffice_project/a69ca51ded25f3eefd52d7bf9a5fad8c90b87951</meta:generator>
    <meta:document-statistic meta:table-count="1" meta:image-count="2" meta:object-count="0" meta:page-count="3" meta:paragraph-count="40" meta:word-count="638" meta:character-count="4124" meta:non-whitespace-character-count="3513"/>
    <meta:user-defined meta:name="AppVersion">16.0000</meta:user-defined>
    <meta:user-defined meta:name="ContentTypeId">0x01010079D5985CEA767641AD5D8380B1017D6D</meta:user-defined>
    <meta:template xlink:type="simple" xlink:actuate="onRequest" xlink:title="Normal" xlink:href=""/>
  </office:meta>
</office:document-meta>
</file>