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E2F5A7F8DBFC15E1.jpg" manifest:media-type="image/jpeg"/>
  <manifest:file-entry manifest:full-path="Pictures/10000001000000430000002255D9EF73888267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Table1" style:family="table">
      <style:table-properties style:width="16.494cm" fo:margin-left="0.009cm" fo:margin-top="0cm" fo:margin-bottom="0cm" table:align="left" style:writing-mode="lr-tb"/>
    </style:style>
    <style:style style:name="Table1.A" style:family="table-column">
      <style:table-column-properties style:column-width="1.598cm"/>
    </style:style>
    <style:style style:name="Table1.B" style:family="table-column">
      <style:table-column-properties style:column-width="10.4cm"/>
    </style:style>
    <style:style style:name="Table1.C" style:family="table-column">
      <style:table-column-properties style:column-width="4.496cm"/>
    </style:style>
    <style:style style:name="Table1.1" style:family="table-row">
      <style:table-row-properties style:min-row-height="0.6cm" fo:keep-together="auto"/>
    </style:style>
    <style:style style:name="Table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e1.2" style:family="table-row">
      <style:table-row-properties style:min-row-height="0.499cm" fo:keep-together="auto"/>
    </style:style>
    <style:style style:name="Table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er">
      <style:text-properties officeooo:rsid="001fc730" officeooo:paragraph-rsid="001fc730"/>
    </style:style>
    <style:style style:name="P2" style:family="paragraph" style:parent-style-name="Standard">
      <style:text-properties officeooo:rsid="001fc730" officeooo:paragraph-rsid="001fc730"/>
    </style:style>
    <style:style style:name="P3" style:family="paragraph" style:parent-style-name="Footer">
      <style:paragraph-properties fo:text-align="center" style:justify-single-word="false"/>
    </style:style>
    <style:style style:name="P4" style:family="paragraph" style:parent-style-name="_5b_Basic_20_Paragraph_5d_">
      <style:paragraph-properties fo:margin-left="0cm" fo:margin-right="0.635cm" fo:text-indent="0cm" style:auto-text-indent="false"/>
      <style:text-properties officeooo:paragraph-rsid="001d6a5e"/>
    </style:style>
    <style:style style:name="P5" style:family="paragraph" style:parent-style-name="Standard">
      <style:text-properties fo:font-size="18pt" officeooo:rsid="0019664a" officeooo:paragraph-rsid="0019664a" style:font-size-asian="18pt" style:font-size-complex="18pt"/>
    </style:style>
    <style:style style:name="P6" style:family="paragraph" style:parent-style-name="Title">
      <style:text-properties fo:font-size="18pt" officeooo:rsid="0019664a" officeooo:paragraph-rsid="0019664a" style:font-size-asian="18pt" style:font-size-complex="18pt"/>
    </style:style>
    <style:style style:name="P7" style:family="paragraph" style:parent-style-name="Title">
      <style:text-properties fo:font-size="18pt" officeooo:rsid="001e0abb" officeooo:paragraph-rsid="001e0abb" style:font-size-asian="18pt" style:font-size-complex="18pt"/>
    </style:style>
    <style:style style:name="P8" style:family="paragraph" style:parent-style-name="Header">
      <style:paragraph-properties fo:orphans="0" fo:widows="0"/>
      <style:text-properties fo:font-size="8pt" style:font-size-asian="8pt"/>
    </style:style>
    <style:style style:name="P9" style:family="paragraph" style:parent-style-name="Header">
      <style:paragraph-properties fo:orphans="0" fo:widows="0"/>
      <style:text-properties fo:font-size="8pt" officeooo:rsid="001d6a5e" officeooo:paragraph-rsid="001d6a5e" style:font-size-asian="8pt"/>
    </style:style>
    <style:style style:name="P10" style:family="paragraph" style:parent-style-name="Header">
      <style:paragraph-properties fo:orphans="0" fo:widows="0"/>
      <style:text-properties fo:font-size="8pt" officeooo:rsid="00263c10" officeooo:paragraph-rsid="00263c10" style:font-size-asian="8pt"/>
    </style:style>
    <style:style style:name="P11" style:family="paragraph" style:parent-style-name="Header">
      <style:paragraph-properties fo:text-align="end" style:justify-single-word="false" fo:orphans="0" fo:widows="0"/>
      <style:text-properties fo:font-size="8pt" fo:font-weight="bold" officeooo:rsid="001d6a5e" officeooo:paragraph-rsid="001d6a5e" style:font-size-asian="8pt" style:font-weight-asian="bold"/>
    </style:style>
    <style:style style:name="P12" style:family="paragraph" style:parent-style-name="Header">
      <style:paragraph-properties fo:orphans="0" fo:widows="0"/>
    </style:style>
    <style:style style:name="P13" style:family="paragraph" style:parent-style-name="Standard">
      <style:text-properties officeooo:rsid="001b45f0" officeooo:paragraph-rsid="001b45f0"/>
    </style:style>
    <style:style style:name="P14" style:family="paragraph" style:parent-style-name="Heading_20_1">
      <style:text-properties officeooo:rsid="001b45f0" officeooo:paragraph-rsid="001b45f0"/>
    </style:style>
    <style:style style:name="P15" style:family="paragraph" style:parent-style-name="Standard">
      <style:text-properties officeooo:rsid="001f0306" officeooo:paragraph-rsid="001f0306"/>
    </style:style>
    <style:style style:name="P16" style:family="paragraph" style:parent-style-name="List_20_Paragraph">
      <style:paragraph-properties fo:margin-left="0cm" fo:margin-right="0cm" fo:margin-top="0cm" fo:margin-bottom="0.282cm" style:contextual-spacing="true" fo:line-height="108%" fo:text-indent="0cm" style:auto-text-indent="false"/>
      <style:text-properties officeooo:rsid="001f0306" officeooo:paragraph-rsid="001f0306"/>
    </style:style>
    <style:style style:name="P17" style:family="paragraph" style:parent-style-name="List_20_Paragraph">
      <style:paragraph-properties fo:margin-top="0cm" fo:margin-bottom="0.282cm" style:contextual-spacing="true" fo:line-height="108%"/>
      <style:text-properties officeooo:rsid="001f0306" officeooo:paragraph-rsid="001f0306"/>
    </style:style>
    <style:style style:name="P18" style:family="paragraph" style:parent-style-name="List_20_Paragraph">
      <style:paragraph-properties fo:margin-left="0cm" fo:margin-right="0cm" fo:margin-top="0cm" fo:margin-bottom="0.282cm" style:contextual-spacing="true" fo:line-height="108%" fo:text-indent="0cm" style:auto-text-indent="false"/>
      <style:text-properties officeooo:rsid="001c76b4" officeooo:paragraph-rsid="001c76b4"/>
    </style:style>
    <style:style style:name="P19" style:family="paragraph" style:parent-style-name="Standard">
      <style:text-properties officeooo:rsid="00215716" officeooo:paragraph-rsid="00215716"/>
    </style:style>
    <style:style style:name="P20" style:family="paragraph" style:parent-style-name="Standard">
      <style:paragraph-properties>
        <style:tab-stops>
          <style:tab-stop style:position="15.57cm"/>
        </style:tab-stops>
      </style:paragraph-properties>
      <style:text-properties officeooo:rsid="00215716" officeooo:paragraph-rsid="00215716"/>
    </style:style>
    <style:style style:name="P21" style:family="paragraph" style:parent-style-name="Standard">
      <style:text-properties officeooo:rsid="00242b5e" officeooo:paragraph-rsid="00242b5e"/>
    </style:style>
    <style:style style:name="P22" style:family="paragraph" style:parent-style-name="Standard">
      <style:text-properties officeooo:rsid="0025e756" officeooo:paragraph-rsid="0025e756"/>
    </style:style>
    <style:style style:name="P23" style:family="paragraph" style:parent-style-name="Standard">
      <style:text-properties officeooo:rsid="00263c10" officeooo:paragraph-rsid="00263c10"/>
    </style:style>
    <style:style style:name="P24" style:family="paragraph" style:parent-style-name="Heading_20_1">
      <style:text-properties officeooo:paragraph-rsid="00287d8e"/>
    </style:style>
    <style:style style:name="P25" style:family="paragraph" style:parent-style-name="Header">
      <style:paragraph-properties fo:orphans="0" fo:widows="0"/>
      <style:text-properties fo:font-size="8pt" officeooo:rsid="002ac790" officeooo:paragraph-rsid="002ac790" style:font-size-asian="8pt"/>
    </style:style>
    <style:style style:name="P26" style:family="paragraph" style:parent-style-name="List_20_Paragraph" style:list-style-name="WWNum12">
      <style:paragraph-properties fo:margin-left="0cm" fo:margin-right="0cm" fo:margin-top="0cm" fo:margin-bottom="0.282cm" style:contextual-spacing="true" fo:line-height="108%" fo:text-indent="0cm" style:auto-text-indent="false"/>
      <style:text-properties officeooo:rsid="001f0306" officeooo:paragraph-rsid="001f0306"/>
    </style:style>
    <style:style style:name="P27" style:family="paragraph" style:parent-style-name="List_20_Paragraph" style:list-style-name="L1">
      <style:paragraph-properties fo:margin-top="0cm" fo:margin-bottom="0.282cm" style:contextual-spacing="true" fo:line-height="108%"/>
      <style:text-properties officeooo:rsid="001f0306" officeooo:paragraph-rsid="001f0306"/>
    </style:style>
    <style:style style:name="P28" style:family="paragraph" style:parent-style-name="Standard" style:list-style-name="L2">
      <style:text-properties officeooo:rsid="001fc730" officeooo:paragraph-rsid="001fc730"/>
    </style:style>
    <style:style style:name="P29" style:family="paragraph" style:parent-style-name="Standard" style:list-style-name="L3">
      <style:text-properties officeooo:rsid="00215716" officeooo:paragraph-rsid="00215716"/>
    </style:style>
    <style:style style:name="P30" style:family="paragraph" style:parent-style-name="Standard" style:list-style-name="L4">
      <style:paragraph-properties>
        <style:tab-stops>
          <style:tab-stop style:position="15.57cm"/>
        </style:tab-stops>
      </style:paragraph-properties>
      <style:text-properties officeooo:rsid="00215716" officeooo:paragraph-rsid="00215716"/>
    </style:style>
    <style:style style:name="P31" style:family="paragraph" style:parent-style-name="Standard" style:list-style-name="L5">
      <style:text-properties officeooo:rsid="00215716" officeooo:paragraph-rsid="00215716"/>
    </style:style>
    <style:style style:name="P32" style:family="paragraph" style:parent-style-name="Standard" style:list-style-name="L6">
      <style:text-properties officeooo:rsid="0025e756" officeooo:paragraph-rsid="0025e756"/>
    </style:style>
    <style:style style:name="P33" style:family="paragraph" style:parent-style-name="Standard" style:list-style-name="L6">
      <style:text-properties officeooo:rsid="00263c10" officeooo:paragraph-rsid="00263c10"/>
    </style:style>
    <style:style style:name="P34" style:family="paragraph">
      <loext:graphic-properties draw:fill="none"/>
      <style:paragraph-properties fo:text-align="start"/>
      <style:text-properties fo:font-size="18pt"/>
    </style:style>
    <style:style style:name="T1" style:family="text">
      <style:text-properties fo:color="#ffffff" loext:opacity="100%"/>
    </style:style>
    <style:style style:name="T2" style:family="text">
      <style:text-properties fo:color="#0563c1" loext:opacity="100%" style:font-name="Arial" fo:font-size="10pt" style:text-underline-style="solid" style:text-underline-width="auto" style:text-underline-color="font-color" officeooo:rsid="001d6a5e" style:font-size-asian="10pt" style:font-name-complex="Arial1" style:font-size-complex="10pt"/>
    </style:style>
    <style:style style:name="T3" style:family="text">
      <style:text-properties fo:color="#1c5b9a" loext:opacity="100%" style:font-name="Arial" fo:font-size="10pt" style:text-underline-style="none" officeooo:rsid="001d6a5e" style:font-size-asian="10pt" style:font-name-complex="Arial1" style:font-size-complex="10pt"/>
    </style:style>
    <style:style style:name="T4" style:family="text">
      <style:text-properties fo:color="#1c5b9a" loext:opacity="100%" style:font-name="Arial" fo:font-size="10pt" style:text-underline-style="none" officeooo:rsid="00263c10" style:font-size-asian="10pt" style:font-name-complex="Arial1" style:font-size-complex="10pt"/>
    </style:style>
    <style:style style:name="T5" style:family="text">
      <style:text-properties officeooo:rsid="0025e756"/>
    </style:style>
    <style:style style:name="T6" style:family="text">
      <style:text-properties officeooo:rsid="00263c10"/>
    </style:style>
    <style:style style:name="T7" style:family="text">
      <style:text-properties officeooo:rsid="0026ab94"/>
    </style:style>
    <style:style style:name="T8" style:family="text">
      <style:text-properties officeooo:rsid="00287d8e"/>
    </style:style>
    <style:style style:name="T9" style:family="text">
      <style:text-properties officeooo:rsid="002a11a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aisley and District u3a </text:p>
      <text:p text:style-name="P5">________________________________________________</text:p>
      <text:p text:style-name="P5"/>
      <text:p text:style-name="P7">Data Protection Policy</text:p>
      <text:h text:style-name="P14" text:outline-level="1">Purpose</text:h>
      <text:p text:style-name="P15">This Data Protection Policy ensures Paisley and District u3a complies with data protection law and follows good practice; protects the rights of members; is open about how it stores and processes members’ data; protects itself from the risks of a data breach.</text:p>
      <text:h text:style-name="P14" text:outline-level="1">Scope</text:h>
      <text:p text:style-name="P15">This policy applies to the work of Paisley and District u3a.</text:p>
      <text:p text:style-name="P15"/>
      <text:p text:style-name="P15">The policy sets out the requirements that Paisley and District u3a has to collect and process information for membership purposes. <text:s/>The policy details how personal information will be collected, stored and managed in line with data protection principles and the General Data Protection Regulations. <text:s/>The policy is reviewed on an ongoing basis by Paisley and District u3a<text:span text:style-name="T8"> C</text:span>ommittee <text:span text:style-name="T8">M</text:span>embers to ensure that Paisley and District u3a remains compliant. <text:s/>This policy should be read in tandem with Paisley and District u3a’s Privacy Policy.</text:p>
      <text:p text:style-name="P13"><text:s/></text:p>
      <text:h text:style-name="P24" text:outline-level="1">General <text:span text:style-name="T9">g</text:span>uidelines for <text:span text:style-name="T8">C</text:span>ommittee <text:span text:style-name="T8">M</text:span>embers and <text:span text:style-name="T8">G</text:span>roup <text:span text:style-name="T8">L</text:span>eaders</text:h>
      <text:list xml:id="list110945664" text:style-name="WWNum12">
        <text:list-header>
          <text:p text:style-name="P26">The only people able to access data covered by this policy should be those who need to communicate with or provide a service to Paisley and District u3a members.</text:p>
        </text:list-header>
      </text:list>
      <text:p text:style-name="P16"/>
      <text:p text:style-name="P16">Committee <text:span text:style-name="T8">M</text:span>embers and <text:span text:style-name="T8">G</text:span>roup <text:span text:style-name="T8">L</text:span>eaders should keep all data secure, by taking sensible precautions and following the guidelines below:</text:p>
      <text:p text:style-name="P16"/>
      <text:list xml:id="list2777673359" text:style-name="L1">
        <text:list-item>
          <text:p text:style-name="P27">strong passwords must be used, and they should never be shared</text:p>
        </text:list-item>
        <text:list-item>
          <text:p text:style-name="P27">data should not be shared outside of the u3a unless with prior consent and/or for specific and agreed reasons. <text:s/>Examples would include Gift Aid information provided to HMRC or information provided to the distribution company for the Trust publications.</text:p>
        </text:list-item>
        <text:list-item>
          <text:p text:style-name="P27">Member information should be refreshed periodically to ensure accuracy, via the membership renewal process or when policy is changed.</text:p>
        </text:list-item>
      </text:list>
      <text:p text:style-name="P17"/>
      <text:h text:style-name="Heading_20_1" text:outline-level="1"><text:soft-page-break/>Data <text:span text:style-name="T9">p</text:span>rotection <text:span text:style-name="T9">p</text:span>rinciples</text:h>
      <text:p text:style-name="P2">The General Data Protection Regulation identifies key data protection principles:</text:p>
      <text:list xml:id="list1360234258" text:style-name="L2">
        <text:list-item>
          <text:p text:style-name="P28">Principle 1 – personal data shall be processed lawfully, fairly and in a transparent manner</text:p>
        </text:list-item>
        <text:list-item>
          <text:p text:style-name="P28">Principle 2 – personal data must be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text:p>
        </text:list-item>
        <text:list-item>
          <text:p text:style-name="P28">Principle 3 – the collection o<text:span text:style-name="T7">f</text:span> personal data must be adequate, relevant and limited to what is necessary in relation to the purposes for which they are processed</text:p>
        </text:list-item>
        <text:list-item>
          <text:p text:style-name="P28">Principle 4 – personal data held should be accurate and, where necessary, kept up to date; every reasonable step must be taken to ensure that personal data that are inaccurate, having regard to the purposes for which they are processed, are erased or rectified without delay</text:p>
        </text:list-item>
        <text:list-item>
          <text:p text:style-name="P28">Principle 5 – personal data must be 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appropriate technical and organisational measures required by the GDPR in order to safeguard the rights and freedoms of individuals</text:p>
        </text:list-item>
        <text:list-item>
          <text:p text:style-name="P28">Principle 6 – personal data must be processed in accordance <text:span text:style-name="T7">with and in a</text:span> manner that ensures appropriate security of the personal data, including protection against unauthorised or unlawful processing and against accidental loss, destruction or damage, using appropriate technical or organisational measures.</text:p>
        </text:list-item>
      </text:list>
      <text:p text:style-name="P2"/>
      <text:h text:style-name="Heading_20_1" text:outline-level="1">Lawful, <text:span text:style-name="T9">f</text:span>air and <text:span text:style-name="T9">t</text:span>ransparent <text:span text:style-name="T9">d</text:span>ata <text:span text:style-name="T9">p</text:span>rocessing</text:h>
      <text:p text:style-name="P2">Paisley and District u3a requests personal information from potential members. <text:s/>Members’ details are recorded on membership applications. <text:s/>Members’ details are useful for sending communications regarding members’ involvement with the u3a. <text:s/>Members will be informed as to why the information is being requested and what the information will be used for.</text:p>
      <text:p text:style-name="P2"/>
      <text:p text:style-name="P2">The lawful basis for obtaining member information is due to the legitimate interest relationship that the u3a has with individual members. <text:s/>Paisley and District u3a members will be informed as to who they need to contact should they wish for their data not to be used for specific purposes for which they have provided consent. <text:s/>Where these requests are received, they will be acted upon promptly and the member will be informed as to when the action has been taken.</text:p>
      <text:p text:style-name="P2"/>
      <text:h text:style-name="Heading_20_2" text:outline-level="2"><text:soft-page-break/></text:h>
      <text:h text:style-name="Heading_20_1" text:outline-level="1">Processed for <text:span text:style-name="T9">s</text:span>pecified, <text:span text:style-name="T9">e</text:span>xplicit and <text:span text:style-name="T9">l</text:span>egitimate <text:span text:style-name="T9">p</text:span>urposes</text:h>
      <text:p text:style-name="P19">Members will be informed as to how their information will be used and the <text:span text:style-name="T8">C</text:span>ommittee of Paisley and District u3a will seek to ensure that member information is not used inappropriately. <text:s/>Appropriate use of information provided by members will include:</text:p>
      <text:list xml:id="list2022776733" text:style-name="L3">
        <text:list-item>
          <text:p text:style-name="P29">communication with members about Paisley and District u3a events and activities</text:p>
        </text:list-item>
        <text:list-item>
          <text:p text:style-name="P29"><text:span text:style-name="T8">G</text:span>roup <text:span text:style-name="T8">L</text:span>eaders communicating with group members about specific group activities</text:p>
        </text:list-item>
        <text:list-item>
          <text:p text:style-name="P29">member information will be provided to the distribution company that sends out the Trust publication – Third Age Matters. <text:s/>Members will be informed and have a choice as to whether or not they wish to receive the publication</text:p>
        </text:list-item>
        <text:list-item>
          <text:p text:style-name="P29">sending members information about Third Age Trust events and activities</text:p>
        </text:list-item>
        <text:list-item>
          <text:p text:style-name="P29">communicating with members about their membership and/or renewal of their membership</text:p>
        </text:list-item>
      </text:list>
      <text:p text:style-name="P20"/>
      <text:p text:style-name="P20">Paisley and District u3a will ensure that <text:span text:style-name="T8">G</text:span>roup <text:span text:style-name="T8">L</text:span>eaders are made aware of what would be considered appropriate and inappropriate communication. <text:s/>Inappropriate communication would include sending u3a members marketing and/or promotional materials from external service providers.</text:p>
      <text:p text:style-name="P20"/>
      <text:p text:style-name="P20">Paisley and District u3a will ensure that members’ information is manage<text:span text:style-name="T8">d</text:span> in such a way as to not infringe an individual member’s rights, which include:</text:p>
      <text:list xml:id="list1033517723" text:style-name="L4">
        <text:list-item>
          <text:p text:style-name="P30">the right to be informed</text:p>
        </text:list-item>
        <text:list-item>
          <text:p text:style-name="P30">the right of access</text:p>
        </text:list-item>
        <text:list-item>
          <text:p text:style-name="P30">the right to rectification</text:p>
        </text:list-item>
        <text:list-item>
          <text:p text:style-name="P30">the right to erasure</text:p>
        </text:list-item>
        <text:list-item>
          <text:p text:style-name="P30">the right to restrict processing</text:p>
        </text:list-item>
        <text:list-item>
          <text:p text:style-name="P30">the right to data portability</text:p>
        </text:list-item>
        <text:list-item>
          <text:p text:style-name="P30">the right to object</text:p>
        </text:list-item>
      </text:list>
      <text:p text:style-name="P20"/>
      <text:h text:style-name="Heading_20_1" text:outline-level="1">Adequate, <text:span text:style-name="T9">r</text:span>elevant and <text:span text:style-name="T9">l</text:span>imited <text:span text:style-name="T9">d</text:span>ata <text:span text:style-name="T9">p</text:span>rocessing</text:h>
      <text:p text:style-name="P19">Members of Paisley and District u3a will only be asked to provide information that is relevant for membership purposes. <text:s/>This will include:</text:p>
      <text:list xml:id="list3040533171" text:style-name="L5">
        <text:list-item>
          <text:p text:style-name="P31">name</text:p>
        </text:list-item>
        <text:list-item>
          <text:p text:style-name="P31">postal address</text:p>
        </text:list-item>
        <text:list-item>
          <text:p text:style-name="P31">email address</text:p>
        </text:list-item>
        <text:list-item>
          <text:p text:style-name="P31">telephone number</text:p>
        </text:list-item>
      </text:list>
      <text:p text:style-name="P19"/>
      <text:p text:style-name="P19">Where additional information may be required such as health related information, this will be obtained with the consent of the member who will be informed as to why this information is required and the purpose that it will be used for.</text:p>
      <text:p text:style-name="P19"/>
      <text:p text:style-name="P19"><text:soft-page-break/>Where Paisley and District u3a organises a trip or activity that requires <text:span text:style-name="T8">emergency contact </text:span>information to be provided, the member will gain consent from the identified <text:span text:style-name="T8">emergency contact</text:span>.</text:p>
      <text:p text:style-name="P19"/>
      <text:h text:style-name="Heading_20_1" text:outline-level="1">Photographs</text:h>
      <text:p text:style-name="P21">Photographs are classified as personal data. Where group photographs are being taken members will be asked to step out of shot if they don’t want to be in the photograph. <text:s text:c="2"/>Otherwise consent will be obtained from membe<text:span text:style-name="T5">r</text:span>s in order for photographs to be taken and members will be informed as to where photographs will be displayed. <text:s/>Should a member wish at any time to remove their consent and to have their photograph removed then they should contact <text:span text:style-name="T5">the Chair to advise that they no longer wish their photograph to be displayed.</text:span></text:p>
      <text:p text:style-name="P21"/>
      <text:h text:style-name="Heading_20_1" text:outline-level="1">Accuracy of <text:span text:style-name="T9">d</text:span>ata and <text:span text:style-name="T9">k</text:span>eeping <text:span text:style-name="T9">d</text:span>ata <text:span text:style-name="T9">u</text:span>p to date</text:h>
      <text:p text:style-name="P22">Paisley and District u3a has a responsibility to ensure members’ information is kept up to date. <text:s/>Members will be informed to let the Membership Secretary know if any of their personal information changes. <text:s/>In addition, on an annual basis, the membership renewal process will provide an opportunity for members to inform Paisley and District u3a as to any changes in their personal information.</text:p>
      <text:p text:style-name="P22"/>
      <text:h text:style-name="Heading_20_1" text:outline-level="1">Accountability and governanc<text:span text:style-name="T5">e</text:span></text:h>
      <text:p text:style-name="P22">Paisley and District u3a <text:span text:style-name="T9">C</text:span>ommittee is responsible for ensuring that the u3a remains compliant with data protection requirements and can evidence that it has. <text:s/>Where consent is required for specific purposes then evidence of this consent (either electronic or paper) will be obtained and retained securely. <text:s/>Paisley and District u3a <text:span text:style-name="T9">C</text:span>ommittee will ensure that new members joining the <text:span text:style-name="T9">C</text:span>ommittee receive an induction into the requirements of GDPR and the implications for their role.</text:p>
      <text:p text:style-name="P22"/>
      <text:p text:style-name="P22">Paisley and District u3a will also ensure that <text:span text:style-name="T9">G</text:span>roup <text:span text:style-name="T9">L</text:span>eaders are made aware of their responsibilities in relation to the data they hold and process. Committee <text:span text:style-name="T9">M</text:span>embers will stay up to date with guidance and practice within the u3a movement and will seek advice from the Third Age Trust <text:span text:style-name="T9">n</text:span>ational <text:span text:style-name="T9">o</text:span>ffice should any uncertainties arise,</text:p>
      <text:p text:style-name="P22"/>
      <text:p text:style-name="P22">Paisley and District u3a <text:span text:style-name="T9">C</text:span>ommittee will review data protection requirements on an ongoing basis as well as reviewing who has access to data and how data is stored and deleted. <text:s/>When <text:span text:style-name="T9">C</text:span>ommittee <text:span text:style-name="T9">M</text:span>embers and <text:span text:style-name="T9">G</text:span>roup <text:span text:style-name="T9">L</text:span>eaders relinquish their roles, they will be asked to either pass on data to those who need it and/or delete data.</text:p>
      <text:p text:style-name="P22"/>
      <text:h text:style-name="Heading_20_2" text:outline-level="2"><text:soft-page-break/></text:h>
      <text:h text:style-name="Heading_20_1" text:outline-level="1">Secure processing</text:h>
      <text:p text:style-name="P22">Paisley and District u3a <text:span text:style-name="T9">C</text:span>ommittee <text:span text:style-name="T9">M</text:span>embers have a responsibility to ensure that data is both securely held and processed. <text:s/>This will include:</text:p>
      <text:list xml:id="list1058477067" text:style-name="L6">
        <text:list-item>
          <text:p text:style-name="P32"><text:span text:style-name="T9">C</text:span>ommittee <text:span text:style-name="T9">M</text:span>embers using strong passwords</text:p>
        </text:list-item>
        <text:list-item>
          <text:p text:style-name="P32"><text:span text:style-name="T9">C</text:span>ommittee <text:span text:style-name="T9">M</text:span>embers not sharing passwords</text:p>
        </text:list-item>
        <text:list-item>
          <text:p text:style-name="P32">restricting access of sharing member information to those on the <text:span text:style-name="T9">C</text:span>ommittee who need to communicate with members on a regular basis</text:p>
        </text:list-item>
        <text:list-item>
          <text:p text:style-name="P32">using password protection on laptops and PCs that con<text:span text:style-name="T6">t</text:span>ain personal information</text:p>
        </text:list-item>
        <text:list-item>
          <text:p text:style-name="P33">using password protection when accessing a membership database or sharing data between <text:span text:style-name="T9">C</text:span>ommittee <text:span text:style-name="T9">M</text:span>embers and/or <text:span text:style-name="T9">G</text:span>roup <text:span text:style-name="T9">L</text:span>eaders</text:p>
        </text:list-item>
        <text:list-item>
          <text:p text:style-name="P33">paying for firewall security to be put onto <text:span text:style-name="T9">C</text:span>ommittee <text:span text:style-name="T9">M</text:span>embers’ laptops or other devices</text:p>
        </text:list-item>
      </text:list>
      <text:p text:style-name="P23"/>
      <text:h text:style-name="Heading_20_1" text:outline-level="1">Subject access request</text:h>
      <text:p text:style-name="P23">u3a members are entitled to request access to <text:span text:style-name="T7">t</text:span>he information that is held by Paisley and District u3a. <text:s/>The request needs to be received in the form of a written request to the Membership Secretary of Paisley and District u3a. <text:s/>On receipt of the request, the request will be formally acknowledged and dealt with expediently (the legislation requires that information should generally be provided within one month) unless there are exceptional circumstances as to why he request cannot be granted. <text:s/>Paisley and District u3a will provide a written response detailing all information held on the member. <text:s/>A record shall be kept of the date of the request and the date of the response.</text:p>
      <text:p text:style-name="P23"/>
      <text:h text:style-name="Heading_20_1" text:outline-level="1">Data breach notification</text:h>
      <text:p text:style-name="P23">W<text:span text:style-name="T7">h</text:span>ere a data breach <text:span text:style-name="T7">occurs</text:span>, action will be taken to minimise the harm. <text:s/>This will include ensuring that all Paisley and District u3a <text:span text:style-name="T9">C</text:span>ommittee <text:span text:style-name="T9">M</text:span>embers are made aware that a breach has taken place and how the breach occurred. <text:s/>The <text:span text:style-name="T9">C</text:span>ommittee shall then seek to rectify the cause of the breach as soon as possible to prevent any <text:span text:style-name="T7">new ones</text:span>. <text:s/>The Chair of Paisley and District u3a will contact <text:span text:style-name="T7">the n</text:span>ational <text:span text:style-name="T7">of</text:span>fice as soon as possible after <text:span text:style-name="T7">t</text:span>he breach has occurred to notify of the breach.</text:p>
      <text:p text:style-name="P23"/>
      <text:p text:style-name="P23">A discussion will take place between the Chair and <text:span text:style-name="T9">n</text:span>ational <text:span text:style-name="T9">o</text:span>ffice as to the seriousness of the breach, action to be taken and, where necessary, the Information Commissioner’s Office would be notified. <text:s/>The <text:span text:style-name="T9">C</text:span>ommittee shall also contact the relevant u3a members to inform them of the data breach and actions taken to resolve the breach.</text:p>
      <text:p text:style-name="P23"/>
      <text:p text:style-name="P23">Where a u3a member feels that there has been a breach by the u3a, a <text:span text:style-name="T9">C</text:span>ommittee <text:span text:style-name="T9">M</text:span>ember will ask the member to provide an outline of the breach. <text:s/>If the initial contact is by telephone, the <text:span text:style-name="T9">C</text:span>ommittee <text:span text:style-name="T9">M</text:span>ember will ask the u3a member to follow this up with an email or a letter detailing their concern.</text:p>
      <text:p text:style-name="P23"><text:soft-page-break/>The alleged breach will then be investigate<text:span text:style-name="T7">d</text:span> by members of the <text:span text:style-name="T9">C</text:span>ommittee who are not in any way implicated in the breach. <text:s/>Where the <text:span text:style-name="T9">C</text:span>ommittee needs support or if the breach is serious, they should notify <text:span text:style-name="T9">n</text:span>ational <text:span text:style-name="T9">o</text:span>ffice. <text:s/>The u3a member should also be informed that they can report their concerns to <text:span text:style-name="T9">n</text:span>ational <text:span text:style-name="T9">o</text:span>ffice if they don’t feel satisfied with the response from the u3a. <text:s/>Breach matters will be subject to a full investigation, records will be kept and all those involved notified of the outcome.</text:p>
      <text:p text:style-name="P22"/>
      <text:p text:style-name="P16"/>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draw:frame draw:style-name="fr1" draw:name="Picture 13" text:anchor-type="as-char" svg:width="0.78cm" svg:height="0.392cm" draw:z-index="18"><draw:image xlink:href="Pictures/10000001000000430000002255D9EF7388826736.png" xlink:type="simple" xlink:show="embed" xlink:actuate="onLoad" draw:mime-type="image/png"/></draw:frame></text:p>
          </table:table-cell>
          <table:table-cell table:style-name="Table1.B1" table:number-columns-spanned="2" office:value-type="string">
            <text:p text:style-name="P11">Paisley and District u3a</text:p>
          </table:table-cell>
          <table:covered-table-cell/>
        </table:table-row>
        <table:table-row table:style-name="Table1.2">
          <table:table-cell table:style-name="Table1.A2" table:number-columns-spanned="2" office:value-type="string">
            <text:p text:style-name="P10">Data Protection Policy</text:p>
          </table:table-cell>
          <table:covered-table-cell/>
          <table:table-cell table:style-name="Table1.A2" office:value-type="string">
            <text:p text:style-name="P8"/>
          </table:table-cell>
        </table:table-row>
        <table:table-row table:style-name="Table1.2">
          <table:table-cell table:style-name="Table1.A3" table:number-columns-spanned="2" office:value-type="string">
            <text:p text:style-name="P9">Policy Approved <text:span text:style-name="T9">by Executive Committee</text:span></text:p>
          </table:table-cell>
          <table:covered-table-cell/>
          <table:table-cell table:style-name="Table1.A3" office:value-type="string">
            <text:p text:style-name="P25">6 January 2023</text:p>
          </table:table-cell>
        </table:table-row>
        <table:table-row table:style-name="Table1.2">
          <table:table-cell table:style-name="Table1.A3" table:number-columns-spanned="2" office:value-type="string">
            <text:p text:style-name="P9">Review Date</text:p>
          </table:table-cell>
          <table:covered-table-cell/>
          <table:table-cell table:style-name="Table1.A3" office:value-type="string">
            <text:p text:style-name="P25">January 2025</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94cm" fo:text-align="start" style:justify-single-word="false" fo:orphans="2" fo:widows="2" style:writing-mode="lr-tb"/>
      <style:text-properties fo:color="#000000" loext:opacity="100%"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212cm" style:contextual-spacing="false" fo:line-height="0.635cm" fo:keep-together="always" fo:keep-with-next="always"/>
      <style:text-properties fo:color="#1c5b9a" loext:opacity="100%"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423cm" fo:margin-bottom="0.212cm" style:contextual-spacing="false" fo:line-height="0.564cm" fo:keep-together="always" fo:keep-with-next="always"/>
      <style:text-properties fo:color="#1c5b9a" loext:opacity="100%"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Title" style:family="paragraph" style:parent-style-name="Standard" style:next-style-name="Standard" loext:linked-style-name="Title_20_Char" style:class="chapter">
      <style:paragraph-properties fo:margin-top="0.212cm" fo:margin-bottom="0.635cm" style:contextual-spacing="true" fo:line-height="1.235cm"/>
      <style:text-properties fo:color="#307eb5" loext:opacity="100%"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line-height="10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loext:opacity="100%" style:font-name="MinionPro-Regular" fo:font-family="MinionPro-Regular" style:font-family-generic="roman" style:font-pitch="variable" style:font-name-complex="MinionPro-Regular1" style:font-family-complex="MinionPro-Regular"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fo:color="#307eb5" loext:opacity="100%" style:font-name="Arial" fo:font-family="Arial" style:font-family-generic="roman" style:font-pitch="variable" fo:font-size="30pt" fo:letter-spacing="-0.018cm" fo:font-weight="bold" style:letter-kerning="true" style:font-name-asian="Calibri1" style:font-family-asian="Calibri" style:font-family-generic-asian="system" style:font-pitch-asian="variable" style:font-size-asian="30pt" style:font-weight-asian="bold"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1c5b9a" loext:opacity="100%" style:font-name="Arial" fo:font-family="Arial" style:font-family-generic="roman" style:font-pitch="variable" fo:font-size="16pt" fo:font-weight="bold" style:font-name-asian="Calibri1"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1c5b9a" loext:opacity="100%"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style>
    <style:style style:name="Heading_20_4_20_Char" style:display-name="Heading 4 Char" style:family="text" style:parent-style-name="Default_20_Paragraph_20_Font" loext:linked-style-name="Heading_20_4">
      <style:text-properties fo:color="#1c5b9a" loext:opacity="100%"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Tahoma" style:font-family-complex="Tahoma" style:font-family-generic-complex="system" style:font-pitch-complex="variable" style:font-style-complex="italic"/>
    </style:style>
    <style:style style:name="Header_20_Char" style:display-name="Header Char" style:family="text" style:parent-style-name="Default_20_Paragraph_20_Font" loext:linked-style-name="Header">
      <style:text-properties fo:color="#000000" loext:opacity="100%" style:font-name="Arial" fo:font-family="Arial" style:font-family-generic="roman" style:font-pitch="variable" fo:font-size="10pt" style:font-size-asian="10pt"/>
    </style:style>
    <style:style style:name="Footer_20_Char" style:display-name="Footer Char" style:family="text" style:parent-style-name="Default_20_Paragraph_20_Font" loext:linked-style-name="Footer">
      <style:text-properties fo:color="#000000" loext:opacity="100%"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501cm" fo:margin-left="0.501cm"/>
        </style:list-level-properties>
        <style:text-properties fo:font-family="Arial" style:font-style-name="Regular"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Arial" style:font-style-name="Regular" style:font-family-generic="swiss"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fc730" officeooo:paragraph-rsid="001fc730"/>
    </style:style>
    <style:style style:name="MP2" style:family="paragraph" style:parent-style-name="Footer">
      <style:paragraph-properties fo:text-align="center" style:justify-single-word="false"/>
    </style:style>
    <style:style style:name="MP3" style:family="paragraph" style:parent-style-name="_5b_Basic_20_Paragraph_5d_">
      <style:paragraph-properties fo:margin-left="0cm" fo:margin-right="0.635cm" fo:text-indent="0cm" style:auto-text-indent="false"/>
      <style:text-properties officeooo:paragraph-rsid="001d6a5e"/>
    </style:style>
    <style:style style:name="MP4" style:family="paragraph">
      <loext:graphic-properties draw:fill="none"/>
      <style:paragraph-properties fo:text-align="start"/>
      <style:text-properties fo:font-size="18pt"/>
    </style:style>
    <style:style style:name="MT1" style:family="text">
      <style:text-properties fo:color="#ffffff" loext:opacity="100%"/>
    </style:style>
    <style:style style:name="MT2" style:family="text">
      <style:text-properties fo:color="#0563c1" loext:opacity="100%" style:font-name="Arial" fo:font-size="10pt" style:text-underline-style="solid" style:text-underline-width="auto" style:text-underline-color="font-color" officeooo:rsid="001d6a5e" style:font-size-asian="10pt" style:font-name-complex="Arial1" style:font-size-complex="10pt"/>
    </style:style>
    <style:style style:name="MT3" style:family="text">
      <style:text-properties fo:color="#1c5b9a" loext:opacity="100%" style:font-name="Arial" fo:font-size="10pt" style:text-underline-style="none" officeooo:rsid="001d6a5e" style:font-size-asian="10pt" style:font-name-complex="Arial1" style:font-size-complex="10pt"/>
    </style:style>
    <style:style style:name="MT4" style:family="text">
      <style:text-properties fo:color="#1c5b9a" loext:opacity="100%" style:font-name="Arial" fo:font-size="10pt" style:text-underline-style="none" officeooo:rsid="00263c10"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0.637cm" fo:min-width="0.98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1" text:anchor-type="paragraph" svg:x="-1.991cm" svg:y="-1.251cm" svg:width="20.992cm" style:rel-width="scale" svg:height="4.011cm" style:rel-height="scale" draw:z-index="5"><draw:image xlink:href="Pictures/10000000000004D8000006DAE2F5A7F8DBFC15E1.jpg" xlink:type="simple" xlink:show="embed" xlink:actuate="onLoad" draw:mime-type="image/jpeg"/></draw:frame></text:p>
      </style:header>
      <style:footer>
        <text:p text:style-name="MP2"><text:span text:style-name="page_20_number"><text:span text:style-name="MT1"><text:tab/> <text:s text:c="2"/><text:tab/></text:span></text:span><text:span text:style-name="page_20_number"><text:span text:style-name="MT1"><text:page-number text:select-page="current">6</text:page-number></text:span></text:span></text:p>
        <text:p text:style-name="MP3"><draw:custom-shape text:anchor-type="char" draw:z-index="11" draw:name="Text Box 3" draw:style-name="Mgr1" draw:text-style-name="MP4" svg:width="1.495cm" svg:height="0.89cm" svg:x="14.656cm" svg:y="-0.23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http://www.u3a.org.uk/" text:style-name="Internet_20_link" text:visited-style-name="Visited_20_Internet_20_Link"><text:span text:style-name="Internet_20_link"><text:span text:style-name="MT2">P</text:span></text:span></text:a><text:span text:style-name="Internet_20_link"><text:span text:style-name="MT3">aisley and District u3a </text:span></text:span><text:span text:style-name="Internet_20_link"><text:span text:style-name="MT4">Data Protection</text:span></text:span><text:span text:style-name="Internet_20_link"><text:span text:style-name="MT3"> Policy</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aron Corbett</meta:initial-creator>
    <meta:editing-cycles>8</meta:editing-cycles>
    <meta:creation-date>2021-11-18T12:16:00</meta:creation-date>
    <dc:date>2023-01-09T11:27:05.625000000</dc:date>
    <meta:editing-duration>PT40M44S</meta:editing-duration>
    <meta:generator>LibreOffice/7.3.1.3$Windows_X86_64 LibreOffice_project/a69ca51ded25f3eefd52d7bf9a5fad8c90b87951</meta:generator>
    <meta:document-statistic meta:table-count="1" meta:image-count="2" meta:object-count="0" meta:page-count="6" meta:paragraph-count="82" meta:word-count="1920" meta:character-count="11949" meta:non-whitespace-character-count="10093"/>
    <meta:user-defined meta:name="AppVersion">16.0000</meta:user-defined>
    <meta:user-defined meta:name="ContentTypeId">0x01010079D5985CEA767641AD5D8380B1017D6D</meta:user-defined>
    <meta:template xlink:type="simple" xlink:actuate="onRequest" xlink:title="KMS Sample Document" xlink:href=""/>
  </office:meta>
</office:document-meta>
</file>