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DM Sans" svg:font-family="DM Sans"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DM Sans" style:font-weight-complex="bold" fo:color="#005AB8" fo:font-size="27.5pt" style:font-size-asian="27.5pt" style:font-size-complex="15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text-properties fo:font-weight="bold" style:font-weight-asian="bold" style:font-weight-complex="bold"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style:text-position="super 65.6%" fo:font-size="16pt" style:font-size-asian="16pt" style:font-size-complex="16pt"/>
    </style:style>
    <style:style style:name="T10" style:parent-style-name="DefaultParagraphFont" style:family="text">
      <style:text-properties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text-properties fo:font-size="16pt" style:font-size-asian="16pt" style:font-size-complex="16pt"/>
    </style:style>
    <style:style style:name="P15" style:parent-style-name="Standard" style:family="paragraph">
      <style:text-properties fo:font-size="16pt" style:font-size-asian="16pt" style:font-size-complex="16pt"/>
    </style:style>
    <style:style style:name="P16" style:parent-style-name="Standard" style:family="paragraph">
      <style:text-properties fo:font-size="16pt" style:font-size-asian="16pt" style:font-size-complex="16pt"/>
    </style:style>
    <style:style style:name="P17" style:parent-style-name="Standard" style:family="paragraph">
      <style:text-properties fo:font-size="16pt" style:font-size-asian="16pt" style:font-size-complex="16pt"/>
    </style:style>
    <style:style style:name="P18" style:parent-style-name="Standard" style:family="paragraph">
      <style:text-properties fo:font-size="16pt" style:font-size-asian="16pt" style:font-size-complex="16pt"/>
    </style:style>
    <style:style style:name="P19" style:parent-style-name="Standard" style:family="paragraph">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text-properties fo:font-size="16pt" style:font-size-asian="16pt" style:font-size-complex="16pt"/>
    </style:style>
    <style:style style:name="T22" style:parent-style-name="DefaultParagraphFont" style:family="text">
      <style:text-properties fo:font-size="16pt" style:font-size-asian="16pt" style:font-size-complex="16pt"/>
    </style:style>
    <style:style style:name="T23" style:parent-style-name="DefaultParagraphFont" style:family="text">
      <style:text-properties style:text-position="super 65.6%" fo:font-size="16pt" style:font-size-asian="16pt" style:font-size-complex="16pt"/>
    </style:style>
    <style:style style:name="T24" style:parent-style-name="DefaultParagraphFont" style:family="text">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P29" style:parent-style-name="Standard" style:family="paragraph">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P31" style:parent-style-name="Standard" style:family="paragraph">
      <style:text-properties fo:font-size="16pt" style:font-size-asian="16pt" style:font-size-complex="16pt"/>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text-properties fo:font-size="16pt" style:font-size-asian="16pt" style:font-size-complex="16pt"/>
    </style:style>
    <style:style style:name="P35" style:parent-style-name="Standard" style:family="paragraph">
      <style:text-properties fo:font-size="16pt" style:font-size-asian="16pt" style:font-size-complex="16pt"/>
    </style:style>
    <style:style style:name="P36" style:parent-style-name="Standard" style:family="paragraph">
      <style:text-properties fo:font-size="16pt" style:font-size-asian="16pt" style:font-size-complex="16pt"/>
    </style:style>
    <style:style style:name="P37" style:parent-style-name="Standard" style:family="paragraph">
      <style:text-properties fo:font-size="16pt" style:font-size-asian="16pt" style:font-size-complex="16pt"/>
    </style:style>
    <style:style style:name="P38" style:parent-style-name="Standard" style:family="paragraph">
      <style:text-properties fo:font-size="16pt" style:font-size-asian="16pt" style:font-size-complex="16pt"/>
    </style:style>
    <style:style style:name="P39" style:parent-style-name="Standard" style:family="paragraph">
      <style:text-properties fo:font-size="16pt" style:font-size-asian="16pt" style:font-size-complex="16pt"/>
    </style:style>
    <style:style style:name="P40" style:parent-style-name="Standard" style:family="paragraph">
      <style:text-properties fo:font-size="16pt" style:font-size-asian="16pt" style:font-size-complex="16pt"/>
    </style:style>
    <style:style style:name="P41" style:parent-style-name="Standard" style:family="paragraph">
      <style:text-properties fo:font-size="16pt" style:font-size-asian="16pt" style:font-size-complex="16pt"/>
    </style:style>
  </office:automatic-styles>
  <office:body>
    <office:text text:use-soft-page-breaks="true">
      <text:p text:style-name="P1"><text:span text:style-name="T2">u3a Littleborough</text:span></text:p>
      <text:p text:style-name="P3"/>
      <text:p text:style-name="P4">Chair’s Annual Report...2024</text:p>
      <text:p text:style-name="P5"/>
      <text:p text:style-name="P6">We currently have a membership of 376 individual and 10 associate (as of 25/3/2024), which is our highest number ever, this is truly a fantastic achievement <text:s/>and my thanks go to all the committee members and officers for making your Littleborough u3a so successful and interesting for members. .</text:p>
      <text:p text:style-name="P7"/>
      <text:p text:style-name="Standard"><text:span text:style-name="T8">This year saw the start of negotiations and planning for Littleborough u3a’s 10</text:span><text:span text:style-name="T9">th</text:span><text:span text:style-name="T10"><text:s/>anniversary in December, and Sue Temperley with other members of the committee came up with exciting plans to hold the event at the newly refurbished Rochdale Town Hall. Thank you all for your contributions so far.</text:span></text:p>
      <text:p text:style-name="P11"/>
      <text:p text:style-name="P12">Both Sue and Marilyn (Joint Vice Chairs) have given me lot of support during my term as Chair, for which I am very grateful.</text:p>
      <text:p text:style-name="P13"><text:s/></text:p>
      <text:p text:style-name="P14">All of our u3a meetings this year have thankfully been at the Coach House in Littleborough, and my thanks go to Marilyn Aldred, our Joint Vice Chair and Guest Speaker Co-ordinator who has organised every month a high standard of speakers covering various subjects…….Thank You Marilyn.</text:p>
      <text:p text:style-name="P15"/>
      <text:p text:style-name="P16">Jo Wiggans is our News Letter Editor plus other commitments she willingly takes part in and has kept up the quality of information and content that our members continue to enjoy in our informative monthly Newsletter…...Thanks Jo for your continued support.</text:p>
      <text:p text:style-name="P17"/>
      <text:p text:style-name="P18">All the detailed business of our u3a is done by Gillian Pearson our Business Secretary who has dealt with all enquires and the Charity Commission. Unfortunately Gillian is stepping down this year after her term in office, thank you so much Gillian for your hard work.</text:p>
      <text:p text:style-name="P19"/>
      <text:p text:style-name="P20">Cindy Drinkwater is our new Groups Co-ordinator and last year helped to organise the very successful Open Day plus overseeing the Group Convenors………..Thank you very much Cindy.</text:p>
      <text:p text:style-name="P21"/>
      <text:p text:style-name="Standard"><text:span text:style-name="T22">Our hard workingTreasurer Mark Pearson, will be stepping down this year, which has been a very demanding year for Mark. He has been overseeing our accounts this year as well as making the renewal process easier with the new card method payment option for taking payments of subs and deposits and payments for our 10</text:span><text:span text:style-name="T23">th</text:span><text:span text:style-name="T24"><text:s/>Anniversary Event.</text:span></text:p>
      <text:p text:style-name="P25">Thank you Mark for all your support during your time in office.</text:p>
      <text:p text:style-name="P26"/>
      <text:p text:style-name="P27">Lynn Wild, our Beacon Administrator works in the background keeping the Beacon system working correctly for all of the committee and convenors, not easy I’m sure………...Thanks once again Lynn.</text:p>
      <text:p text:style-name="P28"/>
      <text:p text:style-name="P29"><text:s/>Our Web Page Editor, Barrie Whitehead has been working with the new sound equipment at the Coach House but also working closely with all the committee and convenors to manage our webpage which is to change shortly to an updated site that will be more flexible and easier to use for our members…. Thank you Barrie, much appreciated.</text:p>
      <text:p text:style-name="P30"/>
      <text:p text:style-name="P31">We now have a very popular and successful Events/Outings Group this year full of events like coach trips and theatre outings etc and these events are organised by our very own Sandra Kokocki……….Thanks again Sandra.</text:p>
      <text:p text:style-name="P32"/>
      <text:p text:style-name="P33">This year has welcomed two new members onto our committee, Mike Rowley as Membership Secretary and Brenda Brown who organises the meeting and greeting and refreshments. Their commitment is very much appreciated.</text:p>
      <text:p text:style-name="P34"/>
      <text:p text:style-name="P35">And finally, thank you to our indispensable and dedicated Convenors and Meeters and Greeters.</text:p>
      <text:p text:style-name="P36"/>
      <text:p text:style-name="P37">I have thoroughly enjoyed my three years as your Chair which has given me the opportunity to serve the community in any small way that I could and receive a great deal of pleasure in return….Thank you everyone for supporting your Littleborough u3a.</text:p>
      <text:p text:style-name="P38"/>
      <text:p text:style-name="P39">Bob Coley</text:p>
      <text:p text:style-name="P40">Chair – Littleborough u3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DM Sans" svg:font-family="DM Sans"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k Pearson</dc:creator>
    <meta:creation-date>2024-03-27T10:27:00Z</meta:creation-date>
    <dc:date>2024-03-27T10:27:00Z</dc:date>
    <meta:print-date>2023-03-27T16:37:00Z</meta:print-date>
    <meta:template xlink:href="Normal.dotm" xlink:type="simple"/>
    <meta:editing-cycles>2</meta:editing-cycles>
    <meta:editing-duration>PT120S</meta:editing-duration>
    <meta:document-statistic meta:page-count="2" meta:paragraph-count="6" meta:word-count="522" meta:character-count="3495" meta:row-count="24" meta:non-whitespace-character-count="2979"/>
  </office:meta>
</office:document-meta>
</file>