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You Are My Sunshine</text:span></text:p>
      <text:p text:style-name="P3"/>
      <text:p text:style-name="P4"><text:span text:style-name="T5">Intro</text:span><text:span text:style-name="T6">:- <text:s/></text:span><text:span text:style-name="T7">C/ C/// <text:s text:c="2"/>G7/// <text:s/>C tacet (see below) <text:s/></text:span></text:p>
      <text:p text:style-name="P8"/>
      <text:p text:style-name="P9"><text:span text:style-name="T10">Chorus:-</text:span></text:p>
      <text:p text:style-name="P11"><text:span text:style-name="T12">Tacet <text:s text:c="9"/>C <text:s text:c="26"/>C7</text:span></text:p>
      <text:p text:style-name="P13"><text:span text:style-name="T14">You are my sunshine my only sunshine</text:span></text:p>
      <text:p text:style-name="P15"><text:span text:style-name="T16"><text:s text:c="23"/>F <text:s text:c="32"/>C <text:s text:c="4"/>C7</text:span></text:p>
      <text:p text:style-name="P17"><text:span text:style-name="T18">You make me happy when skies are grey</text:span></text:p>
      <text:p text:style-name="P19"><text:span text:style-name="T20"><text:s text:c="21"/>F <text:s text:c="34"/>C <text:s text:c="11"/>Am</text:span></text:p>
      <text:p text:style-name="P21"><text:span text:style-name="T22">You'll never know dear how much I love you</text:span></text:p>
      <text:p text:style-name="P23"><text:span text:style-name="T24"><text:s text:c="20"/>C <text:s text:c="9"/>G7 <text:s text:c="2"/></text:span><text:span text:style-name="T25"><text:s text:c="10"/>C</text:span></text:p>
      <text:p text:style-name="P26"><text:span text:style-name="T27">Please don't take my sunshine away</text:span></text:p>
      <text:p text:style-name="P28"><text:span text:style-name="T29">Verse 1:-</text:span></text:p>
      <text:p text:style-name="P30"><text:span text:style-name="T31">Tacet <text:s text:c="6"/>C <text:s text:c="25"/>C7</text:span></text:p>
      <text:p text:style-name="P32"><text:span text:style-name="T33">The other night dear as I lay sleeping</text:span></text:p>
      <text:p text:style-name="P34"><text:span text:style-name="T35"><text:s text:c="19"/>F <text:s text:c="22"/>C <text:s text:c="5"/>C7</text:span></text:p>
      <text:p text:style-name="P36"><text:span text:style-name="T37">I dreamed I held you in my arms</text:span></text:p>
      <text:p text:style-name="P38"><text:span text:style-name="T39"><text:s text:c="19"/>F<text:s/></text:span><text:span text:style-name="T40"><text:s text:c="23"/>C <text:s text:c="12"/>Am</text:span></text:p>
      <text:p text:style-name="P41"><text:span text:style-name="T42">But when I woke dear I was mistaken</text:span></text:p>
      <text:p text:style-name="P43"><text:span text:style-name="T44"><text:s text:c="10"/>C <text:s text:c="11"/>G7 <text:s text:c="12"/>C</text:span></text:p>
      <text:p text:style-name="P45"><text:span text:style-name="T46">And I hung my head and I cried</text:span></text:p>
      <text:p text:style-name="P47"><text:span text:style-name="T48">Chorus:-</text:span></text:p>
      <text:p text:style-name="P49"><text:span text:style-name="T50">Tacet <text:s text:c="9"/>C <text:s text:c="25"/>C7</text:span></text:p>
      <text:p text:style-name="P51"><text:span text:style-name="T52">You are my sunshine my only sunshine</text:span></text:p>
      <text:p text:style-name="P53"><text:span text:style-name="T54"><text:s text:c="18"/></text:span><text:span text:style-name="T55"><text:s text:c="5"/>F <text:s text:c="32"/>C <text:s text:c="4"/>C7</text:span></text:p>
      <text:p text:style-name="P56"><text:span text:style-name="T57">You make me happy when skies are grey</text:span></text:p>
      <text:p text:style-name="P58"><text:span text:style-name="T59"><text:s text:c="21"/>F <text:s text:c="32"/>C <text:s text:c="12"/>Am</text:span></text:p>
      <text:p text:style-name="P60"><text:span text:style-name="T61">You'll never know dear how much I love you</text:span></text:p>
      <text:p text:style-name="P62"><text:span text:style-name="T63"><text:s text:c="20"/>C <text:s text:c="10"/>G7 <text:s text:c="11"/>C</text:span></text:p>
      <text:p text:style-name="P64"><text:span text:style-name="T65">Please<text:s/></text:span><text:span text:style-name="T66">don't take my sunshine away</text:span></text:p>
      <text:p text:style-name="P67"><text:span text:style-name="T68">Verse 2:-</text:span></text:p>
      <text:p text:style-name="P69"><text:span text:style-name="T70">Tacet <text:s text:c="10"/>C <text:s text:c="34"/>C7</text:span></text:p>
      <text:p text:style-name="P71"><text:span text:style-name="T72">You told me once dear there'd be no other</text:span></text:p>
      <text:p text:style-name="P73"><text:span text:style-name="T74"><text:s text:c="20"/>F <text:s text:c="23"/>C <text:s text:c="11"/>C7</text:span></text:p>
      <text:p text:style-name="P75"><text:span text:style-name="T76">That no one else could come between</text:span></text:p>
      <text:p text:style-name="P77"><text:span text:style-name="T78"><text:s text:c="26"/>F <text:s text:c="21"/>C <text:s text:c="10"/>Am</text:span></text:p>
      <text:p text:style-name="P79"><text:span text:style-name="T80">But now you've left me to love another</text:span></text:p>
      <text:p text:style-name="P81"><text:span text:style-name="T82"><text:s text:c="16"/>C <text:s text:c="8"/>G7 <text:s text:c="6"/>C/// <text:s text:c="6"/>/</text:span></text:p>
      <text:p text:style-name="Standard"><text:span text:style-name="T83">You have broken all my dreams</text:span><text:span text:style-name="T84">………….Repeat Chorus and then end on…….</text:span></text:p>
      <text:p text:style-name="P85"/>
      <text:p text:style-name="P86"><text:span text:style-name="T87">Tacet <text:s text:c="16"/>C <text:s text:c="9"/>G7 <text:s/></text:span><text:span text:style-name="T88"><text:s text:c="10"/>C</text:span></text:p>
      <text:p text:style-name="Standard"><text:span text:style-name="T89">Oh please don’t take my sunshine away</text:span><text:bookmark-start text:name="Bookmark"/><text:bookmark-end text:name="Bookmark"/></text:p>
      <text:p text:style-name="P90"><text:span text:style-name="T91">Tacet <text:s text:c="16"/>C <text:s text:c="9"/>G7 <text:s text:c="11"/>C/// <text:s text:c="2"/></text:span><text:span text:style-name="T92">CFC (Slow Down Final Line from ‘take’)</text:span></text:p>
      <text:p text:style-name="Standard"><text:span text:style-name="T93">Oh please don’t take my sunshine aw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y Haynes</meta:initial-creator>
    <dc:creator>June Brough</dc:creator>
    <meta:creation-date>2017-03-28T21:59:00Z</meta:creation-date>
    <dc:date>2023-01-31T16:43:00Z</dc:date>
    <meta:print-date>2022-07-02T10:52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840" meta:row-count="13" meta:non-whitespace-character-count="1568"/>
  </office:meta>
</office:document-meta>
</file>