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/>
      <style:text-properties style:font-name="Arial1" fo:font-size="15pt" style:font-name-asian="Times New Roman1" style:font-size-asian="15pt" style:font-name-complex="Arial2" style:font-size-complex="15pt"/>
    </style:style>
    <style:style style:name="P3" style:family="paragraph" style:parent-style-name="Standard">
      <style:paragraph-properties fo:line-height="115%"/>
      <style:text-properties fo:font-size="15pt" style:font-size-asian="15pt" style:font-size-complex="15pt"/>
    </style:style>
    <style:style style:name="P4" style:family="paragraph" style:parent-style-name="HTML_20_Top_20_of_20_Form" style:master-page-name="Standard">
      <style:paragraph-properties style:page-number="auto"/>
    </style:style>
    <style:style style:name="P5" style:family="paragraph" style:parent-style-name="Heading_20_1">
      <style:paragraph-properties fo:text-align="center" style:justify-single-word="false"/>
    </style:style>
    <style:style style:name="P6" style:family="paragraph" style:parent-style-name="Heading_20_1">
      <style:paragraph-properties fo:margin-top="0cm" fo:margin-bottom="0cm"/>
      <style:text-properties fo:font-size="15pt" style:font-size-asian="15pt" style:font-size-complex="15pt"/>
    </style:style>
    <style:style style:name="P7" style:family="paragraph" style:parent-style-name="Heading_20_1">
      <style:paragraph-properties fo:margin-top="0cm" fo:margin-bottom="0cm" fo:line-height="115%"/>
      <style:text-properties fo:font-size="15pt" style:font-size-asian="15pt" style:font-size-complex="15pt"/>
    </style:style>
    <style:style style:name="T1" style:family="text">
      <style:text-properties style:font-name="Arial1" style:font-name-asian="Times New Roman1" style:font-name-complex="Arial2"/>
    </style:style>
    <style:style style:name="T2" style:family="text">
      <style:text-properties style:font-name="Arial1" style:text-underline-style="solid" style:text-underline-width="auto" style:text-underline-color="font-color" style:font-name-asian="Times New Roman1" style:font-name-complex="Arial2"/>
    </style:style>
    <style:style style:name="T3" style:family="text">
      <style:text-properties style:font-name="Arial1" fo:font-size="16pt" style:font-name-asian="Times New Roman1" style:font-size-asian="16pt" style:font-name-complex="Arial2" style:font-size-complex="16pt"/>
    </style:style>
    <style:style style:name="T4" style:family="text">
      <style:text-properties style:font-name="Arial1" fo:font-size="16pt" fo:font-weight="normal" style:font-name-asian="Times New Roman1" style:font-size-asian="16pt" style:font-weight-asian="normal" style:font-name-complex="Arial2" style:font-size-complex="16pt"/>
    </style:style>
    <style:style style:name="T5" style:family="text">
      <style:text-properties style:font-name="Arial1" fo:font-size="12pt" style:font-name-asian="Times New Roman1" style:font-size-asian="12pt" style:font-name-complex="Arial2" style:font-size-complex="12pt"/>
    </style:style>
    <style:style style:name="T6" style:family="text">
      <style:text-properties style:font-name="Arial1" fo:font-size="12pt" fo:font-weight="normal" style:font-name-asian="Times New Roman1" style:font-size-asian="12pt" style:font-weight-asian="normal" style:font-name-complex="Arial2" style:font-size-complex="12pt"/>
    </style:style>
    <style:style style:name="T7" style:family="text">
      <style:text-properties style:font-name="Arial1" fo:font-size="11pt" style:font-name-asian="Times New Roman1" style:font-size-asian="11pt" style:font-name-complex="Arial2" style:font-size-complex="11pt"/>
    </style:style>
    <style:style style:name="T8" style:family="text">
      <style:text-properties style:font-name="Arial1" fo:font-size="11pt" fo:font-weight="normal" style:font-name-asian="Times New Roman1" style:font-size-asian="11pt" style:font-weight-asian="normal" style:font-name-complex="Arial2" style:font-size-complex="11pt"/>
    </style:style>
    <style:style style:name="T9" style:family="text">
      <style:text-properties style:font-name="Arial1" fo:font-size="11pt" fo:font-weight="bold" style:font-name-asian="Times New Roman1" style:font-size-asian="11pt" style:font-weight-asian="bold" style:font-name-complex="Arial2" style:font-size-complex="11pt"/>
    </style:style>
    <style:style style:name="T10" style:family="text">
      <style:text-properties style:font-name="Arial1" fo:font-weight="normal" style:font-name-asian="Times New Roman1" style:font-weight-asian="normal" style:font-name-complex="Arial2"/>
    </style:style>
    <style:style style:name="T11" style:family="text">
      <style:text-properties style:font-name="Arial1" fo:font-weight="bold" style:font-name-asian="Times New Roman1" style:font-weight-asian="bold" style:font-name-complex="Arial2"/>
    </style:style>
    <style:style style:name="T12" style:family="text">
      <style:text-properties style:font-name="Arial1" fo:font-size="13pt" style:font-name-asian="Times New Roman1" style:font-size-asian="13pt" style:font-name-complex="Arial2" style:font-size-complex="13pt"/>
    </style:style>
    <style:style style:name="T13" style:family="text">
      <style:text-properties style:font-name="Arial1" fo:font-size="14pt" style:font-name-asian="Times New Roman1" style:font-size-asian="14pt" style:font-name-complex="Arial2" style:font-size-complex="14pt"/>
    </style:style>
    <style:style style:name="T14" style:family="text">
      <style:text-properties style:font-name="Arial1" fo:font-size="15pt" style:font-name-asian="Times New Roman1" style:font-size-asian="15pt" style:font-name-complex="Arial2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op of Form</text:p>
      <text:list xml:id="list3174086521670356422" text:style-name="Outline">
        <text:list-item>
          <text:h text:style-name="P5" text:outline-level="1"><text:span text:style-name="T2">Its Now Or Never</text:span><text:span text:style-name="T1"> -</text:span><text:span text:style-name="T3"> </text:span><text:a xlink:type="simple" xlink:href="file:///song.php/songartist/Presley%2C+Elvis/index.html" text:style-name="Internet_20_link" text:visited-style-name="Visited_20_Internet_20_Link"><text:span text:style-name="T3">Elvis Presley</text:span></text:a><text:span text:style-name="T3"> </text:span><text:span text:style-name="T4">(</text:span><text:span text:style-name="T6">arr. R N Woolley)</text:span></text:h>
        </text:list-item>
        <text:list-item>
          <text:h text:style-name="P6" text:outline-level="1"><text:span text:style-name="T1"/></text:h>
        </text:list-item>
        <text:list-item>
          <text:h text:style-name="P6" text:outline-level="1"><text:span text:style-name="T1">Intro –</text:span><text:span text:style-name="T1"> </text:span><text:span text:style-name="T10">[C] /// [G7] /// [C]</text:span></text:h>
        </text:list-item>
        <text:list-item>
          <text:h text:style-name="P6" text:outline-level="1"><text:span text:style-name="T1">Chorus</text:span></text:h>
        </text:list-item>
        <text:list-item>
          <text:h text:style-name="P7" text:outline-level="1"><text:span text:style-name="T10">(Tacet</text:span><text:span text:style-name="T6">)</text:span></text:h>
        </text:list-item>
      </text:list>
      <text:p text:style-name="P1"><text:span text:style-name="T14">It's now or </text:span><text:span text:style-name="bracket"><text:span text:style-name="T14">[</text:span></text:span><text:span text:style-name="absc"><text:span text:style-name="T14">C</text:span></text:span><text:span text:style-name="bracket"><text:span text:style-name="T14">]</text:span></text:span><text:span text:style-name="T14">never,</text:span></text:p>
      <text:p text:style-name="P1"><text:span text:style-name="T14">Come hold me </text:span><text:span text:style-name="bracket"><text:span text:style-name="T14">[</text:span></text:span><text:span text:style-name="absc"><text:span text:style-name="T14">Dm</text:span></text:span><text:span text:style-name="bracket"><text:span text:style-name="T14">] </text:span></text:span><text:span text:style-name="T14">tight,</text:span></text:p>
      <text:p text:style-name="P1"><text:span text:style-name="T14">Kiss me my </text:span><text:span text:style-name="bracket"><text:span text:style-name="T14">[</text:span></text:span><text:span text:style-name="absc"><text:span text:style-name="T14">G7</text:span></text:span><text:span text:style-name="bracket"><text:span text:style-name="T14">] </text:span></text:span><text:span text:style-name="T14">darlin’,</text:span></text:p>
      <text:p text:style-name="P1"><text:span text:style-name="T14">Be mine to-</text:span><text:span text:style-name="bracket"><text:span text:style-name="T14">[</text:span></text:span><text:span text:style-name="absc"><text:span text:style-name="T14">C</text:span></text:span><text:span text:style-name="bracket"><text:span text:style-name="T14">] </text:span></text:span><text:span text:style-name="T14">night.</text:span></text:p>
      <text:p text:style-name="P1"><text:span text:style-name="T14">To-</text:span><text:span text:style-name="bracket"><text:span text:style-name="T14">[</text:span></text:span><text:span text:style-name="absc"><text:span text:style-name="T14">Fm</text:span></text:span><text:span text:style-name="bracket"><text:span text:style-name="T14">]</text:span></text:span><text:span text:style-name="T14">morrow,</text:span></text:p>
      <text:p text:style-name="P1"><text:span text:style-name="T14">Will be too </text:span><text:span text:style-name="bracket"><text:span text:style-name="T14">[</text:span></text:span><text:span text:style-name="absc"><text:span text:style-name="T14">C</text:span></text:span><text:span text:style-name="bracket"><text:span text:style-name="T14">] </text:span></text:span><text:span text:style-name="T14">late,</text:span></text:p>
      <text:p text:style-name="P1"><text:span text:style-name="T14">It's now or </text:span><text:span text:style-name="bracket"><text:span text:style-name="T14">[</text:span></text:span><text:span text:style-name="absc"><text:span text:style-name="T14">G7</text:span></text:span><text:span text:style-name="bracket"><text:span text:style-name="T14">] </text:span></text:span><text:span text:style-name="T14">never,</text:span></text:p>
      <text:p text:style-name="P1"><text:span text:style-name="T14">My love won't </text:span><text:span text:style-name="bracket"><text:span text:style-name="T14">[</text:span></text:span><text:span text:style-name="absc"><text:span text:style-name="T14">C</text:span></text:span><text:span text:style-name="bracket"><text:span text:style-name="T14">] </text:span></text:span><text:span text:style-name="T14">wait.</text:span></text:p>
      <text:p text:style-name="P2"/>
      <text:p text:style-name="P3"><text:span text:style-name="T11">Verse 1:</text:span></text:p>
      <text:p text:style-name="P3"><text:span text:style-name="T1">(Tacet</text:span><text:span text:style-name="T7">)</text:span></text:p>
      <text:p text:style-name="P1"><text:span text:style-name="T14">When I first </text:span><text:span text:style-name="bracket"><text:span text:style-name="T14">[</text:span></text:span><text:span text:style-name="absc"><text:span text:style-name="T14">C</text:span></text:span><text:span text:style-name="bracket"><text:span text:style-name="T14">] </text:span></text:span><text:span text:style-name="T14">saw you,</text:span></text:p>
      <text:p text:style-name="P1"><text:span text:style-name="T14">With your smile so </text:span><text:span text:style-name="bracket"><text:span text:style-name="T14">[</text:span></text:span><text:span text:style-name="absc"><text:span text:style-name="T14">Dm</text:span></text:span><text:span text:style-name="bracket"><text:span text:style-name="T14">] </text:span></text:span><text:span text:style-name="T14">tender,</text:span></text:p>
      <text:p text:style-name="P1"><text:span text:style-name="T14">My heart was </text:span><text:span text:style-name="bracket"><text:span text:style-name="T14">[</text:span></text:span><text:span text:style-name="absc"><text:span text:style-name="T14">G7</text:span></text:span><text:span text:style-name="bracket"><text:span text:style-name="T14">] </text:span></text:span><text:span text:style-name="T14">captured,</text:span></text:p>
      <text:p text:style-name="P1"><text:span text:style-name="T14">My soul sur-</text:span><text:span text:style-name="bracket"><text:span text:style-name="T14">[</text:span></text:span><text:span text:style-name="absc"><text:span text:style-name="T14">C</text:span></text:span><text:span text:style-name="bracket"><text:span text:style-name="T14">]</text:span></text:span><text:span text:style-name="T14">rendered.</text:span></text:p>
      <text:p text:style-name="P3"><text:span text:style-name="T1">I've spent a lifetime,</text:span></text:p>
      <text:p text:style-name="P1"><text:span text:style-name="T14">Waiting for the </text:span><text:span text:style-name="bracket"><text:span text:style-name="T14">[</text:span></text:span><text:span text:style-name="absc"><text:span text:style-name="T14">Dm</text:span></text:span><text:span text:style-name="bracket"><text:span text:style-name="T14">]</text:span></text:span><text:span text:style-name="T14"> right time,</text:span></text:p>
      <text:p text:style-name="P1"><text:span text:style-name="T14">Now that you’re </text:span><text:span text:style-name="bracket"><text:span text:style-name="T14">[</text:span></text:span><text:span text:style-name="absc"><text:span text:style-name="T14">C</text:span></text:span><text:span text:style-name="bracket"><text:span text:style-name="T14">] </text:span></text:span><text:span text:style-name="T14">near,</text:span></text:p>
      <text:p text:style-name="P1"><text:span text:style-name="T14">The time is </text:span><text:span text:style-name="bracket"><text:span text:style-name="T14">[</text:span></text:span><text:span text:style-name="absc"><text:span text:style-name="T14">G7</text:span></text:span><text:span text:style-name="bracket"><text:span text:style-name="T14">] </text:span></text:span><text:span text:style-name="T14">here at </text:span><text:span text:style-name="bracket"><text:span text:style-name="T14">[</text:span></text:span><text:span text:style-name="absc"><text:span text:style-name="T14">C</text:span></text:span><text:span text:style-name="bracket"><text:span text:style-name="T14">] </text:span></text:span><text:span text:style-name="T14">last.</text:span></text:p>
      <text:p text:style-name="P2"/>
      <text:p text:style-name="P3"><text:span text:style-name="T11">Chorus <text:s/>(as above):</text:span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1">Verse 2:</text:span></text:p>
      <text:p text:style-name="P1"><text:span text:style-name="T14">(Tacet)</text:span></text:p>
      <text:p text:style-name="P1"><text:span text:style-name="T14">Just like a </text:span><text:span text:style-name="bracket"><text:span text:style-name="T14">[</text:span></text:span><text:span text:style-name="absc"><text:span text:style-name="T14">C</text:span></text:span><text:span text:style-name="bracket"><text:span text:style-name="T14">] </text:span></text:span><text:span text:style-name="T14">willow,</text:span></text:p>
      <text:p text:style-name="P1"><text:span text:style-name="T14">We would cry an </text:span><text:span text:style-name="bracket"><text:span text:style-name="T14">[</text:span></text:span><text:span text:style-name="absc"><text:span text:style-name="T14">Dm</text:span></text:span><text:span text:style-name="bracket"><text:span text:style-name="T14">] </text:span></text:span><text:span text:style-name="T14">ocean,</text:span></text:p>
      <text:p text:style-name="P1"><text:span text:style-name="T14">If we lost </text:span><text:span text:style-name="bracket"><text:span text:style-name="T14">[</text:span></text:span><text:span text:style-name="absc"><text:span text:style-name="T14">G7</text:span></text:span><text:span text:style-name="bracket"><text:span text:style-name="T14">] </text:span></text:span><text:span text:style-name="T14">true love,</text:span></text:p>
      <text:p text:style-name="P1"><text:span text:style-name="T14">And sweet de-</text:span><text:span text:style-name="bracket"><text:span text:style-name="T14">[</text:span></text:span><text:span text:style-name="absc"><text:span text:style-name="T14">C</text:span></text:span><text:span text:style-name="bracket"><text:span text:style-name="T14">]</text:span></text:span><text:span text:style-name="T14">votion.</text:span></text:p>
      <text:p text:style-name="P1"><text:span text:style-name="T14">Your lips ex-</text:span><text:span text:style-name="bracket"><text:span text:style-name="T14">[</text:span></text:span><text:span text:style-name="absc"><text:span text:style-name="T14">C</text:span></text:span><text:span text:style-name="bracket"><text:span text:style-name="T14">]</text:span></text:span><text:span text:style-name="T14">cite me,</text:span></text:p>
      <text:p text:style-name="P1"><text:span text:style-name="T14">Let your arms in-</text:span><text:span text:style-name="bracket"><text:span text:style-name="T14">[</text:span></text:span><text:span text:style-name="absc"><text:span text:style-name="T14">Dm</text:span></text:span><text:span text:style-name="bracket"><text:span text:style-name="T14">]</text:span></text:span><text:span text:style-name="T14">vite me,</text:span></text:p>
      <text:p text:style-name="P1"><text:span text:style-name="T14">For who knows </text:span><text:span text:style-name="bracket"><text:span text:style-name="T14">[</text:span></text:span><text:span text:style-name="absc"><text:span text:style-name="T14">C</text:span></text:span><text:span text:style-name="bracket"><text:span text:style-name="T14">] </text:span></text:span><text:span text:style-name="T14">when,</text:span></text:p>
      <text:p text:style-name="P1"><text:span text:style-name="T14">We'll meet a-</text:span><text:span text:style-name="bracket"><text:span text:style-name="T14">[</text:span></text:span><text:span text:style-name="absc"><text:span text:style-name="T14">G7</text:span></text:span><text:span text:style-name="bracket"><text:span text:style-name="T14">]</text:span></text:span><text:span text:style-name="T14">gain this </text:span><text:span text:style-name="bracket"><text:span text:style-name="T14">[</text:span></text:span><text:span text:style-name="absc"><text:span text:style-name="T14">C</text:span></text:span><text:span text:style-name="bracket"><text:span text:style-name="T14">]</text:span></text:span><text:span text:style-name="T14">way?</text:span></text:p>
      <text:p text:style-name="P2"/>
      <text:p text:style-name="P3"><text:span text:style-name="T11">Interlude:</text:span></text:p>
      <text:p text:style-name="P1"><text:span text:style-name="bracket"><text:span text:style-name="T14">[</text:span></text:span><text:span text:style-name="alow"><text:span text:style-name="T14">C</text:span></text:span><text:span text:style-name="bracket"><text:span text:style-name="T14">]</text:span></text:span><text:span text:style-name="T14">   </text:span><text:span text:style-name="bracket"><text:span text:style-name="T14">[</text:span></text:span><text:span text:style-name="alow"><text:span text:style-name="T14">Dm</text:span></text:span><text:span text:style-name="bracket"><text:span text:style-name="T14">]</text:span></text:span><text:span text:style-name="T14">   </text:span><text:span text:style-name="bracket"><text:span text:style-name="T14">[</text:span></text:span><text:span text:style-name="alow"><text:span text:style-name="T14">G7</text:span></text:span><text:span text:style-name="bracket"><text:span text:style-name="T14">]</text:span></text:span><text:span text:style-name="T14">    </text:span><text:span text:style-name="bracket"><text:span text:style-name="T14">[</text:span></text:span><text:span text:style-name="alow"><text:span text:style-name="T14">C</text:span></text:span><text:span text:style-name="bracket"><text:span text:style-name="T14">]</text:span></text:span></text:p>
      <text:p text:style-name="P1"><text:span text:style-name="bracket"><text:span text:style-name="T14">[Fm] <text:s/>[C] <text:s text:c="3"/>[G7] <text:s text:c="3"/>[C]</text:span></text:span><text:span text:style-name="T14"> </text:span></text:p>
      <text:p text:style-name="P3"><text:span text:style-name="T1">                      </text:span></text:p>
      <text:p text:style-name="P3"><text:span text:style-name="T11">Chorus 3</text:span><text:span text:style-name="T1">:</text:span></text:p>
      <text:p text:style-name="P3"><text:span text:style-name="T1">(Tacet</text:span><text:span text:style-name="T7">)</text:span></text:p>
      <text:p text:style-name="P1"><text:span text:style-name="T14">It's now or </text:span><text:span text:style-name="bracket"><text:span text:style-name="T14">[</text:span></text:span><text:span text:style-name="absc"><text:span text:style-name="T14">C</text:span></text:span><text:span text:style-name="bracket"><text:span text:style-name="T14">] </text:span></text:span><text:span text:style-name="T14">never,</text:span></text:p>
      <text:p text:style-name="P1"><text:span text:style-name="T14">Come hold me </text:span><text:span text:style-name="bracket"><text:span text:style-name="T14">[</text:span></text:span><text:span text:style-name="absc"><text:span text:style-name="T14">Dm</text:span></text:span><text:span text:style-name="bracket"><text:span text:style-name="T14">] </text:span></text:span><text:span text:style-name="T14">tight,</text:span></text:p>
      <text:p text:style-name="P1"><text:span text:style-name="T14">Kiss me my </text:span><text:span text:style-name="bracket"><text:span text:style-name="T14">[</text:span></text:span><text:span text:style-name="absc"><text:span text:style-name="T14">G7]</text:span></text:span><text:span text:style-name="bracket"><text:span text:style-name="T14"> </text:span></text:span><text:span text:style-name="T14">darlin’,</text:span></text:p>
      <text:p text:style-name="P1"><text:span text:style-name="T14">Be mine to-</text:span><text:span text:style-name="bracket"><text:span text:style-name="T14">[</text:span></text:span><text:span text:style-name="absc"><text:span text:style-name="T14">C</text:span></text:span><text:span text:style-name="bracket"><text:span text:style-name="T14">]</text:span></text:span><text:span text:style-name="T14">night.</text:span></text:p>
      <text:p text:style-name="P1"><text:span text:style-name="T14">To-</text:span><text:span text:style-name="bracket"><text:span text:style-name="T14">[</text:span></text:span><text:span text:style-name="absc"><text:span text:style-name="T14">Fm</text:span></text:span><text:span text:style-name="bracket"><text:span text:style-name="T14">]</text:span></text:span><text:span text:style-name="T14">morrow,</text:span></text:p>
      <text:p text:style-name="P1"><text:span text:style-name="T14">Will be too </text:span><text:span text:style-name="bracket"><text:span text:style-name="T14">[</text:span></text:span><text:span text:style-name="absc"><text:span text:style-name="T14">C</text:span></text:span><text:span text:style-name="bracket"><text:span text:style-name="T14">] </text:span></text:span><text:span text:style-name="T14">late,</text:span></text:p>
      <text:p text:style-name="P1"><text:span text:style-name="T14">It's now or </text:span><text:span text:style-name="bracket"><text:span text:style-name="T14">[</text:span></text:span><text:span text:style-name="absc"><text:span text:style-name="T14">G7</text:span></text:span><text:span text:style-name="bracket"><text:span text:style-name="T14">] </text:span></text:span><text:span text:style-name="T14">never,</text:span></text:p>
      <text:p text:style-name="P1"><text:span text:style-name="T14">My love won't </text:span><text:span text:style-name="bracket"><text:span text:style-name="T14">[</text:span></text:span><text:span text:style-name="absc"><text:span text:style-name="T14">C</text:span></text:span><text:span text:style-name="bracket"><text:span text:style-name="T14">] </text:span></text:span><text:span text:style-name="T14">wait./// [Fm] /// [C] /// [C]</text:span></text:p>
      <text:p text:style-name="HTML_20_Bottom_20_of_20_Form">Bottom of For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GB" style:font-size-asian="10pt" style:language-asian="en" style:country-asian="GB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GB" style:font-name-asian="Times New Roman1" style:font-size-asian="10pt" style:language-asian="en" style:country-asian="GB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name-complex="F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/>
      <style:text-properties fo:font-size="13.5pt" fo:font-weight="bold" style:font-size-asian="13.5pt" style:font-weight-asian="bold" style:font-size-complex="13.5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76cm" fo:margin-bottom="0.176cm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76cm" fo:margin-bottom="0.176cm"/>
      <style:text-properties fo:font-size="10pt" fo:font-weight="bold" style:font-size-asian="10pt" style:font-weight-asian="bold" style:font-size-complex="10pt" style:font-weight-complex="bold"/>
    </style:style>
    <style:style style:name="HTML_20_Preformatted" style:display-name="HTML Preformatted" style:family="paragraph" style:parent-style-name="Standard" style:default-outline-level="" style:list-style-name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1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TML_20_Top_20_of_20_Form" style:display-name="HTML Top of Form" style:family="paragraph" style:parent-style-name="Standard" style:default-outline-level="" style:list-style-name="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style:font-name="Arial1" fo:font-size="8pt" style:font-size-asian="8pt" style:font-name-complex="Arial2" style:font-size-complex="8pt" text:display="none"/>
    </style:style>
    <style:style style:name="HTML_20_Bottom_20_of_20_Form" style:display-name="HTML Bottom of Form" style:family="paragraph" style:parent-style-name="Standard" style:default-outline-level="" style:list-style-name="">
      <style:paragraph-properties fo:text-align="center" style:justify-single-word="false" fo:padding-left="0cm" fo:padding-right="0cm" fo:padding-top="0.035cm" fo:padding-bottom="0cm" fo:border-left="none" fo:border-right="none" fo:border-top="0.026cm solid #00000a" fo:border-bottom="none"/>
      <style:text-properties style:font-name="Arial1" fo:font-size="8pt" style:font-size-asian="8pt" style:font-name-complex="Arial2" style:font-size-complex="8pt" text:display="non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Heading_20_1_20_Char" style:display-name="Heading 1 Char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mbria" fo:font-size="12pt" fo:font-weight="bold" style:font-size-asian="12pt" style:font-weight-asian="bold" style:font-name-complex="F" style:font-size-complex="12pt" style:font-weight-complex="bold"/>
    </style:style>
    <style:style style:name="Heading_20_4_20_Char" style:display-name="Heading 4 Char" style:family="text" style:parent-style-name="Default_20_Paragraph_20_Font">
      <style:text-properties fo:color="#4f81bd" style:font-name="Cambria" fo:font-size="12pt" fo:font-style="italic" fo:font-weight="bold" style:font-size-asian="12pt" style:font-style-asian="italic" style:font-weight-asian="bold" style:font-name-complex="F" style:font-size-complex="12pt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mbria" fo:font-size="12pt" style:font-size-asian="12pt" style:font-name-complex="F" style:font-size-complex="12pt"/>
    </style:style>
    <style:style style:name="HTML_20_Preformatted_20_Char" style:display-name="HTML Preformatted Char" style:family="text" style:parent-style-name="Default_20_Paragraph_20_Font">
      <style:text-properties style:font-name="Consolas" style:font-name-complex="F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z-Top_20_of_20_Form_20_Char" style:display-name="z-Top of Form Char" style:family="text" style:parent-style-name="Default_20_Paragraph_20_Font">
      <style:text-properties style:font-name="Arial1" fo:font-size="8pt" style:font-size-asian="8pt" style:font-name-complex="Arial2" style:font-size-complex="8pt" text:display="true"/>
    </style:style>
    <style:style style:name="z-Bottom_20_of_20_Form_20_Char" style:display-name="z-Bottom of Form Char" style:family="text" style:parent-style-name="Default_20_Paragraph_20_Font">
      <style:text-properties style:font-name="Arial1" fo:font-size="8pt" style:font-size-asian="8pt" style:font-name-complex="Arial2" style:font-size-complex="8pt" text:display="true"/>
    </style:style>
    <style:style style:name="bracket" style:family="text" style:parent-style-name="Default_20_Paragraph_20_Font"/>
    <style:style style:name="absc" style:family="text" style:parent-style-name="Default_20_Paragraph_20_Font"/>
    <style:style style:name="alow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 fo:column-gap="0cm">
          <style:column style:rel-width="5233*" fo:start-indent="0cm" fo:end-indent="0cm"/>
          <style:column style:rel-width="5233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hordie - Elvis Presley - Its Now Or Never - Guitar Chords, Guitar Tabs and Lyrics</dc:title>
    <meta:initial-creator>user</meta:initial-creator>
    <meta:editing-cycles>7</meta:editing-cycles>
    <meta:creation-date>2019-09-03T19:11:00</meta:creation-date>
    <dc:date>2023-01-08T16:18:47.10</dc:date>
    <meta:editing-duration>PT8M41S</meta:editing-duration>
    <meta:generator>OpenOffice/4.1.7$Win32 OpenOffice.org_project/417m1$Build-9800</meta:generator>
    <meta:document-statistic meta:table-count="0" meta:image-count="0" meta:object-count="0" meta:page-count="1" meta:paragraph-count="47" meta:word-count="196" meta:character-count="103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