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list-style-name="WWNum2"/>
    <style:style style:name="T1" style:family="text">
      <style:text-properties fo:font-style="italic" style:font-style-asian="italic"/>
    </style:style>
    <style:style style:name="T2" style:family="text">
      <style:text-properties fo:font-size="9pt" style:font-size-asian="9pt"/>
    </style:style>
    <style:style style:name="T3" style:family="text">
      <style:text-properties fo:font-size="9pt" fo:font-weight="bold" style:font-size-asian="9pt" style:font-weight-asian="bold"/>
    </style:style>
    <style:style style:name="T4" style:family="text">
      <style:text-properties fo:font-size="8pt" style:font-size-asian="8pt"/>
    </style:style>
  </office:automatic-styles>
  <office:body>
    <office:text text:use-soft-page-breaks="true">
      <text:tracked-changes>
        <text:changed-region xml:id="ct3117868901216" text:id="ct3117868901216">
          <text:deletion>
            <office:change-info>
              <dc:creator>Unknown Author</dc:creator>
              <dc:date>2023-06-04T20:15:59</dc:date>
            </office:change-info>
            <text:p text:style-name="Title"><text:s/>–</text:p>
          </text:deletion>
        </text:changed-region>
        <text:changed-region xml:id="ct3117868916816" text:id="ct3117868916816">
          <text:deletion>
            <office:change-info>
              <dc:creator>Unknown Author</dc:creator>
              <dc:date>2023-06-04T20:18:07</dc:date>
            </office:change-info>
            <text:p text:style-name="Title"><text:s/></text:p>
          </text:deletion>
        </text:changed-region>
        <text:changed-region xml:id="ct3117868920176" text:id="ct3117868920176">
          <text:insertion>
            <office:change-info>
              <dc:creator>Unknown Author</dc:creator>
              <dc:date>2023-06-04T20:18: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Hagley U3A Privacy Policy<text:change text:change-id="ct3117868901216"/><text:change text:change-id="ct3117868916816"/></text:p>
      <text:p text:style-name="Standard"><text:change-start text:change-id="ct3117868920176"/></text:p>
      <text:p text:style-name="Standard"><text:change-end text:change-id="ct3117868920176"/>Hagley U3A treats your privacy rights seriously. This privacy policy sets out how we will deal with your ‘personal information’, that is, information that could identify, or is related to the identity of, an individual.</text:p>
      <text:h text:style-name="Heading_20_2" text:outline-level="2">What personal information do we collect?</text:h>
      <text:p text:style-name="Standard">When you express an interest in becoming a member of Hagley U3A you will be asked to provide certain information. This includes:</text:p>
      <text:list xml:id="list2506289600" text:style-name="WWNum2">
        <text:list-item>
          <text:p text:style-name="P2">your name</text:p>
        </text:list-item>
        <text:list-item>
          <text:p text:style-name="P2">home address</text:p>
        </text:list-item>
        <text:list-item>
          <text:p text:style-name="P2">email address</text:p>
        </text:list-item>
        <text:list-item>
          <text:p text:style-name="P2">telephone number</text:p>
        </text:list-item>
        <text:list-item>
          <text:p text:style-name="P2">your subscription preferences</text:p>
        </text:list-item>
        <text:list-item>
          <text:p text:style-name="P2"><text:span text:style-name="T1">Emergency contact details </text:span></text:p>
        </text:list-item>
      </text:list>
      <text:h text:style-name="Heading_20_2" text:outline-level="2">How do we collect this personal information?</text:h>
      <text:p text:style-name="Standard">All the information collected is obtained directly from you. This is usually at the point of your initial registration. The information will be collected via membership forms or online contact forms. The lawful basis for collecting and storing your information is due to the contractual relationship that you, as a member, have with the U3A. In order to inform you about the groups, activities and events that you can access as a member, we need to store and process a certain amount of personal data.</text:p>
      <text:h text:style-name="Heading_20_2" text:outline-level="2">How do we use your p<text:bookmark text:name="_GoBack"/>ersonal information?</text:h>
      <text:p text:style-name="Standard">We use your personal information: </text:p>
      <text:list xml:id="list201838557150820" text:continue-numbering="true" text:style-name="WWNum2">
        <text:list-item>
          <text:p text:style-name="P2">To provide our U3A activities and services to you<text:tab/></text:p>
        </text:list-item>
        <text:list-item>
          <text:p text:style-name="P2">For administration, planning and management of our U3A</text:p>
        </text:list-item>
        <text:list-item>
          <text:p text:style-name="P2">To communicate with you about your group activities</text:p>
        </text:list-item>
        <text:list-item>
          <text:p text:style-name="P2">To monitor, develop and improve the provision of our U3A activity</text:p>
        </text:list-item>
      </text:list>
      <text:p text:style-name="Standard">We’ll send you messages by email, post, other digital methods and telephone to advise you of U3A activities. </text:p>
      <text:h text:style-name="Heading_20_2" text:outline-level="2">Who do we share your personal information with</text:h>
      <text:p text:style-name="Standard">We may disclose information about you, including your personal information</text:p>
      <text:list xml:id="list201838296241574" text:continue-numbering="true" text:style-name="WWNum2">
        <text:list-item>
          <text:p text:style-name="P2">Internally - to committee members and group conveners - if required to facilitate your participation in our U3A activities; </text:p>
        </text:list-item>
        <text:list-item>
          <text:p text:style-name="P2">Externally – with your consent for products or services such as direct mailing for the the Trust magazines – Third Age Trust and Sources;</text:p>
        </text:list-item>
        <text:list-item>
          <text:p text:style-name="P2">If we have a statutory duty to disclose it for other legal and regulatory reasons.</text:p>
        </text:list-item>
      </text:list>
      <text:p text:style-name="Standard">Where we need to share your information outside of the U3A we will seek your consent and inform you as to who the information will be shared with and for what purpose.</text:p>
      <text:h text:style-name="Heading_20_2" text:outline-level="2"><text:soft-page-break/>How long do we keep your personal information</text:h>
      <text:p text:style-name="Standard">We need to keep your information so that we can provide our services to you. In most instances information about your membership will not be stored for longer than 12 months after the end of the subscription year.. The exceptions to this are instances where there may be legal or insurance circumstances that require information to be held for longer whilst the issues are investigated or resolved. Where this is the case member/s will be informed as to how long the information will be held for and when it is deleted.eg Financial information for Gift Aid must be kept for 6 years.</text:p>
      <text:h text:style-name="Heading_20_2" text:outline-level="2">How your information can be updated or corrected</text:h>
      <text:p text:style-name="Standard">To ensure the information we hold is accurate and up to date, member's need to inform the U3A as to any changes to their personal information. You can do this by contacting the membership secretary on the Hagley U3A website, or use the number on your membership card. <text:s/>On an annual basis you will have the opportunity to update your information, as required, via the membership renewal process. Should you wish to view the information that the U3A holds on you, you can make this request by contacting the membership secretary – as detailed above. There may be certain circumstances where we are not able to comply with this request. This would include where the information may contain references to other individuals or for legal, investigative or security reasons. Otherwise we will usually respond within 14 days of the request being made.</text:p>
      <text:h text:style-name="Heading_20_2" text:outline-level="2">How do we store your personal information</text:h>
      <text:p text:style-name="Standard">We have in place a range of security safeguards to protect your personal information against loss or theft, as well as unauthorised access, disclosure, copying, use or modification. <text:s/>Your membership information is held on a spreadsheet and accessed by Committee Members and Group Conveners – as appropriate.</text:p>
      <text:h text:style-name="Heading_20_2" text:outline-level="2">Availability and changes to this policy</text:h>
      <text:p text:style-name="Standard">This policy is available on the Hagley U3A website This policy may change from time to time. If we make any material changes we will make members aware of this via email and at the general meetings.</text:p>
      <text:h text:style-name="Heading_20_2" text:outline-level="2">Contact</text:h>
      <text:p text:style-name="Standard">If you have any queries about this policy, need it in an alternative format, or have any complaints about our privacy practices, please contact us at the Hagley U3A website or telephone the Chair as shown on the membership car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le" style:family="paragraph" style:parent-style-name="Standard" style:next-style-name="Standard" loext:linked-style-name="Title_20_Ch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loext:linked-style-name="Titl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parent-style-name="Default_20_Paragraph_20_Font" loext:linked-style-name="Heading_20_2">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1.27cm" fo:margin-left="1.905cm"/>
        </style:list-level-properties>
        <style:text-properties style:font-name="Calibri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1.27cm" fo:margin-left="1.905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1.27cm" fo:margin-left="1.905cm"/>
        </style:list-level-properties>
        <style:text-properties style:font-name="Calibri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111" number:language="en" number:country="GB">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style>
    <style:style style:name="MT2" style:family="text">
      <style:text-properties fo:font-size="9pt" fo:font-weight="bold" style:font-size-asian="9pt" style:font-weight-asian="bold"/>
    </style:style>
    <style:style style:name="MT3" style:family="text">
      <style:text-properties fo:font-size="8pt" style:font-size-asian="8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3117868894016" text:id="ct3117868894016">
            <text:deletion>
              <office:change-info>
                <dc:creator>Unknown Author</dc:creator>
                <dc:date>2023-06-04T20:16:41</dc:date>
              </office:change-info>
              <text:p text:style-name="MP1"><text:file-name text:display="name-and-extension">Privacy Policy Hagley U3A May 18.odt</text:file-name></text:p>
            </text:deletion>
          </text:changed-region>
          <text:changed-region xml:id="ct3117868899296" text:id="ct3117868899296">
            <text:deletion>
              <office:change-info>
                <dc:creator>Unknown Author</dc:creator>
                <dc:date>2023-06-04T20:16:16</dc:date>
              </office:change-info>
              <text:p text:style-name="MP1"><text:span text:style-name="MT3"><text:date style:data-style-name="N10111" text:date-value="2023-06-04T20:18:36.936000203">04/06/2023</text:date></text:span></text:p>
            </text:deletion>
          </text:changed-region>
        </text:tracked-changes>
        <text:p text:style-name="MP1"><text:change text:change-id="ct3117868894016"/><text:span text:style-name="MT1"><text:tab/></text:span><text:span text:style-name="MT2"><text:page-number text:select-page="current">2</text:page-number></text:span><text:span text:style-name="MT1"><text:tab/></text:span><text:change text:change-id="ct311786889929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wner</meta:initial-creator>
    <meta:editing-cycles>14</meta:editing-cycles>
    <meta:print-date>2020-02-14T18:33:00</meta:print-date>
    <meta:creation-date>2018-05-25T08:22:00</meta:creation-date>
    <dc:date>2023-06-04T20:18:36.869000000</dc:date>
    <meta:editing-duration>PT42M43S</meta:editing-duration>
    <meta:generator>LibreOffice/7.4.3.2$Windows_X86_64 LibreOffice_project/1048a8393ae2eeec98dff31b5c133c5f1d08b890</meta:generator>
    <meta:document-statistic meta:table-count="0" meta:image-count="0" meta:object-count="0" meta:page-count="2" meta:paragraph-count="36" meta:word-count="756" meta:character-count="4451" meta:non-whitespace-character-count="3731"/>
    <meta:user-defined meta:name="AppVersion">12.0000</meta:user-defined>
    <meta:user-defined meta:name="ContentTypeId">0x010100EBFE30A3473F1E44A5B0236D007F6A4A</meta:user-defined>
    <meta:template xlink:type="simple" xlink:actuate="onRequest" xlink:title="Normal" xlink:href=""/>
  </office:meta>
</office:document-meta>
</file>